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style="italic" fo:font-weight="bold" officeooo:rsid="0000896f" officeooo:paragraph-rsid="0000896f" style:font-style-asian="italic" style:font-weight-asian="bold" style:font-style-complex="italic" style:font-weight-complex="bold"/>
    </style:style>
    <style:style style:name="P2" style:family="paragraph" style:parent-style-name="Standard">
      <style:text-properties fo:color="#800080" fo:font-style="italic" fo:font-weight="bold" officeooo:rsid="0000896f" officeooo:paragraph-rsid="0000896f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tyle="italic" fo:font-weight="bold" officeooo:rsid="0000896f" officeooo:paragraph-rsid="0000896f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text-properties fo:color="#000000" fo:font-style="italic" fo:font-weight="bold" officeooo:rsid="0000e22a" officeooo:paragraph-rsid="0000e22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000000" fo:font-style="italic" fo:font-weight="bold" officeooo:rsid="0000e22a" officeooo:paragraph-rsid="0000e22a" style:font-style-asian="italic" style:font-weight-asian="bold" style:font-style-complex="italic" style:font-weight-complex="bold"/>
    </style:style>
    <style:style style:name="P6" style:family="paragraph" style:parent-style-name="Standard" style:list-style-name="L1">
      <style:text-properties fo:color="#000000" fo:font-style="italic" fo:font-weight="bold" officeooo:rsid="000371e3" officeooo:paragraph-rsid="000371e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2a6099" fo:font-style="italic" fo:font-weight="bold" officeooo:rsid="0000896f" officeooo:paragraph-rsid="0000896f" style:font-style-asian="italic" style:font-weight-asian="bold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0e22a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24b93" style:font-style-asian="normal" style:font-weight-asian="normal" style:font-style-complex="normal" style:font-weight-complex="normal"/>
    </style:style>
    <style:style style:name="T4" style:family="text">
      <style:text-properties fo:color="#80008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800080" fo:font-style="normal" fo:font-weight="normal" officeooo:rsid="0000e22a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żuma- A<text:span text:style-name="T1">lberta Camusa (karta pracy).</text:span></text:p>
      <text:p text:style-name="P2"><text:span text:style-name="T1">Polecenia dotyczą tylko rozdziału I. Możesz uzyskać </text:span><text:span text:style-name="T3">20 punktów.</text:span></text:p>
      <text:p text:style-name="P2"><text:span text:style-name="T1"/></text:p>
      <text:p text:style-name="P7"><text:span text:style-name="T1">1.</text:span><text:span text:style-name="T6"> Korzystając z pierwszego akapitu powieści, dokończ zdanie. (2p)</text:span></text:p>
      <text:p text:style-name="P3"><text:span text:style-name="T1">Akcja <text:s/>powieści rozgrywa się w roku… w mieście ...będącym prefekturą francuską na wybrzeżu…</text:span></text:p>
      <text:p text:style-name="P3"><text:span text:style-name="T1"/></text:p>
      <text:p text:style-name="P3"><text:span text:style-name="T1">2. Podaj przynajmniej po trzy informacje dotyczące </text:span><text:span text:style-name="T2">wymienionych poniżej </text:span><text:span text:style-name="T1">bohaterów (ich wyglądu, sytuacji życiowej, zajęcia itd.). Wykorzystaj w każdej <text:s text:c="2"/>charakterystyce co najmniej jeden cytat (będzie to potwierdzenie </text:span><text:span text:style-name="T2">samodzielnej lektury; za informacje pozbawione cytatów możesz uzyskać 5 p) . (15p)</text:span></text:p>
      <text:list xml:id="list1102620746" text:style-name="L1">
        <text:list-item>
          <text:p text:style-name="P4"><text:span text:style-name="T1">Bernard Rieux</text:span></text:p>
        </text:list-item>
        <text:list-item>
          <text:p text:style-name="P4"><text:span text:style-name="T1">Jean Tarrou</text:span></text:p>
        </text:list-item>
        <text:list-item>
          <text:p text:style-name="P4"><text:span text:style-name="T1">Joseph Grand</text:span></text:p>
        </text:list-item>
        <text:list-item>
          <text:p text:style-name="P6"><text:span text:style-name="T1">Raymond Rambert</text:span></text:p>
        </text:list-item>
        <text:list-item>
          <text:p text:style-name="P4"><text:span text:style-name="T1">Cottard</text:span></text:p>
        </text:list-item>
      </text:list>
      <text:p text:style-name="P5"><text:span text:style-name="T1"/></text:p>
      <text:p text:style-name="P5"><text:span text:style-name="T1">3. Zacytuj trzy wypowiedzi narratora na temat dżumy i reakcji ludzi na zjawisko zarazy (znajdziesz je we fragmencie rozpoczynaj</text:span><text:span text:style-name="T3">ą</text:span><text:span text:style-name="T1">cym się słowami: „Słowo dżuma zostało wypowiedziane po raz pierwszy” <text:s/></text:span><text:span text:style-name="T3">(3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6:59:21.613000000</meta:creation-date>
    <dc:date>2021-02-16T17:40:05.691000000</dc:date>
    <meta:editing-duration>PT9M20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118" meta:character-count="826" meta:non-whitespace-character-count="720"/>
  </office:meta>
</office:document-meta>
</file>