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11.90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72637" officeooo:paragraph-rsid="00072637"/>
    </style:style>
    <style:style style:name="P2" style:family="paragraph" style:parent-style-name="Standard">
      <style:text-properties fo:color="#800080" fo:font-weight="normal" officeooo:rsid="00072637" officeooo:paragraph-rsid="00072637" style:font-weight-asian="normal" style:font-weight-complex="normal"/>
    </style:style>
    <style:style style:name="P3" style:family="paragraph" style:parent-style-name="Standard">
      <style:text-properties fo:color="#000000" fo:font-weight="normal" officeooo:rsid="00072637" officeooo:paragraph-rsid="00072637" style:font-weight-asian="normal" style:font-weight-complex="normal"/>
    </style:style>
    <style:style style:name="P4" style:family="paragraph" style:parent-style-name="Standard">
      <style:text-properties fo:color="#000000" fo:font-weight="normal" officeooo:rsid="00083f4c" officeooo:paragraph-rsid="00083f4c" style:font-weight-asian="normal" style:font-weight-complex="normal"/>
    </style:style>
    <style:style style:name="P5" style:family="paragraph" style:parent-style-name="Standard">
      <style:text-properties fo:color="#000000" fo:font-weight="normal" officeooo:rsid="000a3205" officeooo:paragraph-rsid="000a3205" style:font-weight-asian="normal" style:font-weight-complex="normal"/>
    </style:style>
    <style:style style:name="P6" style:family="paragraph" style:parent-style-name="Standard" style:list-style-name="L2">
      <style:text-properties fo:color="#000000" fo:font-weight="normal" officeooo:rsid="000a3205" officeooo:paragraph-rsid="000a3205" style:font-weight-asian="normal" style:font-weight-complex="normal"/>
    </style:style>
    <style:style style:name="P7" style:family="paragraph" style:parent-style-name="Standard" style:list-style-name="L1">
      <style:text-properties officeooo:paragraph-rsid="000a3205"/>
    </style:style>
    <style:style style:name="P8" style:family="paragraph" style:parent-style-name="Standard" style:list-style-name="L1">
      <style:text-properties officeooo:rsid="000bb473" officeooo:paragraph-rsid="000c55b3"/>
    </style:style>
    <style:style style:name="P9" style:family="paragraph" style:parent-style-name="Standard">
      <style:text-properties officeooo:rsid="000bb473" officeooo:paragraph-rsid="000bb473"/>
    </style:style>
    <style:style style:name="P10" style:family="paragraph" style:parent-style-name="Standard">
      <style:text-properties fo:font-style="italic" officeooo:rsid="000bb473" officeooo:paragraph-rsid="000c55b3" style:font-style-asian="italic" style:font-style-complex="italic"/>
    </style:style>
    <style:style style:name="P11" style:family="paragraph" style:parent-style-name="Standard" style:list-style-name="L3" style:master-page-name="">
      <loext:graphic-properties draw:fill="none"/>
      <style:paragraph-properties fo:margin-left="0cm" fo:margin-right="0cm" fo:text-indent="0.499cm" style:auto-text-indent="false" style:page-number="auto" fo:background-color="transparent"/>
      <style:text-properties officeooo:paragraph-rsid="000a3205"/>
    </style:style>
    <style:style style:name="P12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officeooo:paragraph-rsid="000c55b3"/>
    </style:style>
    <style:style style:name="P13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officeooo:rsid="000d90c8" officeooo:paragraph-rsid="000d90c8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3f4c" officeooo:paragraph-rsid="0008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3421" officeooo:paragraph-rsid="000934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3f4c" officeooo:paragraph-rsid="00083f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3421" officeooo:paragraph-rsid="0009342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officeooo:rsid="000a3205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officeooo:rsid="000c55b3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officeooo:rsid="000bb473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normal" officeooo:rsid="000d90c8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bold" officeooo:rsid="000d90c8" style:font-style-asian="normal" style:font-weight-asian="bold" style:font-style-complex="normal" style:font-weight-complex="bold"/>
    </style:style>
    <style:style style:name="T9" style:family="text">
      <style:text-properties fo:color="#000000" fo:font-style="italic" fo:font-weight="normal" officeooo:rsid="000c55b3" style:font-style-asian="italic" style:font-weight-asian="normal" style:font-style-complex="italic" style:font-weight-complex="normal"/>
    </style:style>
    <style:style style:name="T10" style:family="text">
      <style:text-properties fo:color="#000000" fo:font-style="italic" fo:font-weight="normal" officeooo:rsid="000bb473" style:font-style-asian="italic" style:font-weight-asian="normal" style:font-style-complex="italic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93421" style:font-style-asian="normal" style:font-style-complex="normal"/>
    </style:style>
    <style:style style:name="T14" style:family="text">
      <style:text-properties fo:font-style="normal" officeooo:rsid="000bb473" style:font-style-asian="normal" style:font-style-complex="normal"/>
    </style:style>
    <style:style style:name="T15" style:family="text">
      <style:text-properties fo:color="#80008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800080" fo:font-style="normal" fo:font-weight="normal" officeooo:rsid="000c55b3" style:font-style-asian="normal" style:font-weight-asian="normal" style:font-style-complex="normal" style:font-weight-complex="normal"/>
    </style:style>
    <style:style style:name="T17" style:family="text">
      <style:text-properties fo:color="#800080" fo:font-style="normal" fo:font-weight="normal" officeooo:rsid="000d90c8" style:font-style-asian="normal" style:font-weight-asian="normal" style:font-style-complex="normal" style:font-weight-complex="normal"/>
    </style:style>
    <style:style style:name="T18" style:family="text">
      <style:text-properties fo:color="#800080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800080" fo:font-style="normal" fo:font-weight="bold" officeooo:rsid="000c55b3" style:font-style-asian="normal" style:font-weight-asian="bold" style:font-style-complex="normal" style:font-weight-complex="bold"/>
    </style:style>
    <style:style style:name="T20" style:family="text">
      <style:text-properties fo:color="#80008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0.02.2021</text:p>
      <text:p text:style-name="P1"/>
      <text:p text:style-name="P1">Temat: <text:span text:style-name="T1">Od słowa do zdania</text:span>. <text:span text:style-name="T1">Czym jest gramatyka?</text:span></text:p>
      <text:p text:style-name="P1"><text:span text:style-name="T1"/></text:p>
      <text:p text:style-name="P2">Treści dotyczące tematu znajdują się w Waszym podręczniku na s. 290-292.</text:p>
      <text:p text:style-name="P2"/>
      <text:p text:style-name="P3">1. Próba odpowiedzi na pytanie zawarte w temacie. (podręcznik, s. 290)</text:p>
      <text:p text:style-name="P3">Czy do znajomości języka wystarczy nam znajomość słownictwa?</text:p>
      <text:p text:style-name="P4">Jakie zdania można zbudować z wyrazów, nadając im właściwe formy gramatyczne: </text:p>
      <text:p text:style-name="P4"><text:span text:style-name="T2">często</text:span>, <text:span text:style-name="T2">zima, padać śnieg, </text:span></text:p>
      <text:p text:style-name="P4"><text:span text:style-name="T2">wisieć, na, kwiatek, ściana, </text:span></text:p>
      <text:p text:style-name="P4"><text:span text:style-name="T2">Michał, pisać, kolega, do, wiadomość.</text:span></text:p>
      <text:p text:style-name="P4"><text:span text:style-name="T2"/></text:p>
      <text:p text:style-name="P4"><text:span text:style-name="T12">2.</text:span><text:span text:style-name="T2"> <text:s/></text:span><text:span text:style-name="T12">Omówienie</text:span><text:span text:style-name="T2"> </text:span><text:span text:style-name="T12">działów </text:span><text:span text:style-name="T13">nauki o języku (podręcznik, s. 290-291)</text:span></text:p>
      <text:p text:style-name="P4"><text:span text:style-name="T12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Dział </text:p>
          </table:table-cell>
          <table:table-cell table:style-name="Tabela1.B1" office:value-type="string">
            <text:p text:style-name="P14">Definicja</text:p>
          </table:table-cell>
        </table:table-row>
        <table:table-row>
          <table:table-cell table:style-name="Tabela1.A2" office:value-type="string">
            <text:p text:style-name="P16">fleksja</text:p>
          </table:table-cell>
          <table:table-cell table:style-name="Tabela1.B2" office:value-type="string">
            <text:p text:style-name="P15">zajmuje się odmianą wyrazów</text:p>
          </table:table-cell>
        </table:table-row>
        <table:table-row>
          <table:table-cell table:style-name="Tabela1.A2" office:value-type="string">
            <text:p text:style-name="P17">słowotwórstwo</text:p>
          </table:table-cell>
          <table:table-cell table:style-name="Tabela1.B2" office:value-type="string">
            <text:p text:style-name="P15">zajmuje się budową wyrazów</text:p>
          </table:table-cell>
        </table:table-row>
        <table:table-row>
          <table:table-cell table:style-name="Tabela1.A2" office:value-type="string">
            <text:p text:style-name="P17">składnia</text:p>
          </table:table-cell>
          <table:table-cell table:style-name="Tabela1.B2" office:value-type="string">
            <text:p text:style-name="P15">zajmuje się budową wypowiedzeń (zdań i równoważników zdań)</text:p>
          </table:table-cell>
        </table:table-row>
      </table:table>
      <text:p text:style-name="P4"><text:span text:style-name="T12"><text:s/></text:span></text:p>
      <text:p text:style-name="P5"><text:span text:style-name="T12">3. Ćwiczenia (podręcznik, s. 292)</text:span></text:p>
      <text:list xml:id="list197700099" text:style-name="L1">
        <text:list-item>
          <text:p text:style-name="P7"><text:span text:style-name="T4">1c), 3a), <text:s/>3b)</text:span></text:p>
        </text:list-item>
        <text:list-item>
          <text:p text:style-name="P8"><text:span text:style-name="T4">w</text:span><text:span text:style-name="T3">skaż wyraz</text:span><text:span text:style-name="T5">y</text:span><text:span text:style-name="T3"> podstawow</text:span><text:span text:style-name="T5">e</text:span><text:span text:style-name="T3"> </text:span><text:span text:style-name="T5">dla podanych słów</text:span><text:span text:style-name="T3">: <text:s/></text:span><text:span text:style-name="T9">aptekarz, pracownik, szkolny, rączka, radosny, leżący, zakończyć, letni, przebudować</text:span></text:p>
        </text:list-item>
      </text:list>
      <text:p text:style-name="P10"><text:span text:style-name="T11"/></text:p>
      <text:list xml:id="list173124268913534" text:continue-numbering="true" text:style-name="L1">
        <text:list-header>
          <text:p text:style-name="P8"><text:span text:style-name="T3">(</text:span><text:span text:style-name="T18">wyraz podstawowy</text:span><text:span text:style-name="T15"> to ten, od którego tworzymy inne wyrazy, </text:span><text:span text:style-name="T18">wyraz pochodny</text:span><text:span text:style-name="T15">- słowo pochodzące od innego wyrazu)</text:span></text:p>
        </text:list-header>
      </text:list>
      <text:p text:style-name="P9"><text:span text:style-name="T15"><text:tab/></text:span><text:span text:style-name="T20">wyrazy podstawowe<text:tab/><text:tab/><text:tab/><text:tab/>wyrazy pochodne<text:tab/></text:span></text:p>
      <text:p text:style-name="P5"><text:span text:style-name="T12"><text:tab/></text:span><text:span text:style-name="T14">dom<text:tab/><text:tab/><text:tab/><text:tab/><text:tab/>domek (dom+ ek), domowy (dom+owy)</text:span></text:p>
      <text:p text:style-name="P5"><text:span text:style-name="T14"><text:tab/>mieszkać<text:tab/><text:tab/><text:tab/><text:tab/>mieszkanie (mieszk+anie)</text:span></text:p>
      <text:p text:style-name="P5"><text:span text:style-name="T14"><text:tab/>pisać<text:tab/><text:tab/><text:tab/><text:tab/><text:tab/>zapisać (za+pisać), pisarz (pis+arz)</text:span></text:p>
      <text:list xml:id="list3489794543" text:style-name="L2">
        <text:list-header>
          <text:p text:style-name="P6"><text:span text:style-name="T14"/></text:p>
        </text:list-header>
      </text:list>
      <text:p text:style-name="P5"><text:span text:style-name="T14"><text:tab/></text:span></text:p>
      <text:list xml:id="list1864132539" text:style-name="L3">
        <text:list-item>
          <text:p text:style-name="P11"><text:span text:style-name="T5">utwórz rodzinę wyrazów dla słowa </text:span><text:span text:style-name="T9">czytać.</text:span><text:span text:style-name="T10"><text:tab/></text:span></text:p>
        </text:list-item>
      </text:list>
      <text:p text:style-name="P12"><text:span text:style-name="T10"><text:tab/></text:span><text:span text:style-name="T19">Rodzina wyrazów- </text:span><text:span text:style-name="T16">grupa wyrazów pokrewnych, mających wspólny rdzeń, czyli cząstkę . <text:tab/></text:span><text:span text:style-name="T17">Słowa tworzące rodzinę wyrazów należą do różnych części mowy.</text:span></text:p>
      <text:p text:style-name="P13"><text:span text:style-name="T16">P</text:span><text:span text:style-name="T15">rzykład.</text:span></text:p>
      <text:p text:style-name="P12"><text:span text:style-name="T16"><text:s text:c="7"/></text:span><text:span text:style-name="T8">Szkoła</text:span><text:span text:style-name="T5"> <text:s/>- </text:span><text:span text:style-name="T7">szkółka, szkolić, szkolenie, wyszkolenie, przeszkolić, przeszkolenie, szkolny, <text:tab/>szkolony, wyszkolony, itd</text:span><text:span text:style-name="T5"> <text:s/></text:span><text:span text:style-name="T16"><text:s text:c="34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6:24:39.617000000</meta:creation-date>
    <dc:date>2021-02-09T17:31:21.994000000</dc:date>
    <meta:editing-duration>PT13M</meta:editing-duration>
    <meta:editing-cycles>2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33" meta:word-count="194" meta:character-count="1455" meta:non-whitespace-character-count="1219"/>
  </office:meta>
</office:document-meta>
</file>