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lasio" svg:font-family="Gelasio, 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2" style:family="paragraph" style:parent-style-name="Standard">
      <style:text-properties style:font-name="Liberation Serif" fo:font-size="13pt" officeooo:paragraph-rsid="00007a02" style:font-size-asian="13pt" style:font-name-complex="Times New Roman1" style:font-size-complex="13pt"/>
    </style:style>
    <style:style style:name="P3" style:family="paragraph" style:parent-style-name="Standard">
      <style:text-properties style:font-name="Liberation Serif" fo:font-size="13pt" style:font-size-asian="13pt" style:font-size-complex="13pt"/>
    </style:style>
    <style:style style:name="P4" style:family="paragraph" style:parent-style-name="Standard">
      <style:text-properties style:font-name="Liberation Serif" fo:font-size="13pt" officeooo:paragraph-rsid="0000fc15" style:font-size-asian="13pt" style:font-size-complex="13pt"/>
    </style:style>
    <style:style style:name="P5" style:family="paragraph" style:parent-style-name="Standard">
      <style:text-properties style:font-name="Liberation Serif" fo:font-size="13pt" style:text-underline-style="none" fo:font-weight="bold" officeooo:paragraph-rsid="0000fc15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780373" style:font-name="Liberation Serif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text-properties fo:color="#c9211e" style:font-name="Liberation Serif" fo:font-size="13pt" style:font-size-asian="13pt" style:font-size-complex="13pt"/>
    </style:style>
    <style:style style:name="P8" style:family="paragraph" style:parent-style-name="Standard">
      <style:text-properties fo:color="#c9211e" style:font-name="Liberation Serif" fo:font-size="13pt" style:font-size-asian="13pt" style:font-name-complex="Times New Roman1" style:font-size-complex="13pt"/>
    </style:style>
    <style:style style:name="P9" style:family="paragraph" style:parent-style-name="Standard">
      <style:text-properties fo:color="#c9211e" style:font-name="Liberation Serif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c9211e" style:font-name="Liberation Serif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Liberation Serif" fo:font-size="13pt" officeooo:rsid="00007a02" officeooo:paragraph-rsid="00007a02" style:font-size-asian="13pt" style:font-name-complex="Times New Roman1" style:font-size-complex="13pt"/>
    </style:style>
    <style:style style:name="P12" style:family="paragraph" style:parent-style-name="Standard"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14" style:family="paragraph" style:parent-style-name="Standard">
      <style:text-properties style:font-name="Liberation Serif" fo:font-size="13pt" style:font-size-asian="13pt" style:font-size-complex="13pt"/>
    </style:style>
    <style:style style:name="P15" style:family="paragraph" style:parent-style-name="Standard">
      <style:text-properties style:font-name="Liberation Serif" fo:font-size="11pt" style:font-size-asian="11pt" style:font-name-complex="Times New Roman1" style:font-size-complex="11pt"/>
    </style:style>
    <style:style style:name="P16" style:family="paragraph" style:parent-style-name="Standard">
      <style:text-properties fo:color="#780373" style:font-name="Liberation Serif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7" style:family="paragraph" style:parent-style-name="Standard">
      <style:text-properties fo:color="#c9211e" style:font-name="Liberation Serif" fo:font-size="13pt" fo:font-weight="normal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orphans="2" fo:widows="2"/>
      <style:text-properties fo:font-variant="normal" fo:text-transform="none" fo:color="#000000" style:font-name="Gelasio" fo:font-size="12pt" fo:letter-spacing="normal" fo:font-style="normal" fo:font-weight="normal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lasio" fo:font-size="12pt" fo:letter-spacing="normal" fo:font-style="normal" fo:font-weight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lasio" fo:font-size="12pt" fo:letter-spacing="normal" fo:font-style="normal" fo:font-weight="normal"/>
    </style:style>
    <style:style style:name="P23" style:family="paragraph" style:parent-style-name="Text_20_body">
      <style:text-properties officeooo:paragraph-rsid="00041d1f"/>
    </style:style>
    <style:style style:name="P24" style:family="paragraph" style:parent-style-name="Text_20_body">
      <style:paragraph-properties fo:margin-top="0cm" fo:margin-bottom="0cm" loext:contextual-spacing="false" fo:orphans="2" fo:widows="2"/>
    </style:style>
    <style:style style:name="P2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Gelasio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lasio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27ab6"/>
    </style:style>
    <style:style style:name="P29" style:family="paragraph" style:parent-style-name="Heading_20_2">
      <style:text-properties fo:color="#1e6a39" style:font-name="Gelasio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00fc15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text-underline-style="solid" style:text-underline-width="auto" style:text-underline-color="font-color" officeooo:rsid="0000fc15"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style:font-name="Gelasio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Gelasio" fo:font-size="12pt" fo:letter-spacing="normal" fo:font-style="normal" fo:font-weight="normal" style:font-size-asian="13pt" style:font-name-complex="Times New Roman1" style:font-size-complex="13pt"/>
    </style:style>
    <style:style style:name="T12" style:family="text">
      <style:text-properties fo:font-variant="normal" fo:text-transform="none" fo:color="#000000" style:font-name="Gelasio" fo:font-size="12pt" fo:letter-spacing="normal" fo:font-style="italic" fo:font-weight="normal"/>
    </style:style>
    <style:style style:name="T13" style:family="text">
      <style:text-properties fo:font-variant="normal" fo:text-transform="none" fo:color="#000000" style:font-name="Gelasio" fo:font-size="12pt" fo:letter-spacing="normal" fo:font-style="italic" fo:font-weight="normal" officeooo:rsid="00027ab6"/>
    </style:style>
    <style:style style:name="T14" style:family="text">
      <style:text-properties fo:font-variant="normal" fo:text-transform="none" fo:color="#000000" style:font-name="Gelasio" fo:font-size="12pt" fo:letter-spacing="normal" fo:font-style="italic" fo:font-weight="normal" style:font-size-asian="13pt" style:font-name-complex="Times New Roman1" style:font-size-complex="13pt"/>
    </style:style>
    <style:style style:name="T15" style:family="text">
      <style:text-properties fo:font-variant="normal" fo:text-transform="none" fo:color="#000000" style:font-name="Gelasio" fo:font-size="12pt" fo:letter-spacing="normal" fo:font-style="italic" fo:font-weight="normal" officeooo:rsid="00027ab6" style:font-size-asian="13pt" style:font-name-complex="Times New Roman1" style:font-size-complex="13pt"/>
    </style:style>
    <style:style style:name="T16" style:family="text">
      <style:text-properties fo:font-variant="normal" fo:text-transform="none" fo:color="#000000" style:font-name="Gelasio" fo:letter-spacing="normal" fo:font-style="italic" fo:font-weight="normal"/>
    </style:style>
    <style:style style:name="T17" style:family="text">
      <style:text-properties fo:font-variant="normal" fo:text-transform="none" fo:color="#000000" style:font-name="Gelasio" fo:letter-spacing="normal" fo:font-style="italic" fo:font-weight="normal" style:font-name-complex="Times New Roman1"/>
    </style:style>
    <style:style style:name="T18" style:family="text">
      <style:text-properties fo:font-variant="normal" fo:text-transform="none" fo:color="#000000" style:font-name="Gelasio" fo:letter-spacing="normal" fo:font-style="italic" fo:font-weight="normal" officeooo:rsid="00027ab6" style:font-name-complex="Times New Roman1"/>
    </style:style>
    <style:style style:name="T19" style:family="text">
      <style:text-properties fo:font-variant="normal" fo:text-transform="none" fo:color="#000000" style:font-name="Gelasio" fo:letter-spacing="normal" fo:font-style="normal" fo:font-weight="normal"/>
    </style:style>
    <style:style style:name="T20" style:family="text">
      <style:text-properties fo:font-variant="normal" fo:text-transform="none" fo:color="#000000" style:font-name="Gelasio" fo:letter-spacing="normal" fo:font-style="normal" fo:font-weight="normal" style:font-name-complex="Times New Roman1"/>
    </style:style>
    <style:style style:name="T21" style:family="text">
      <style:text-properties fo:font-variant="normal" fo:text-transform="none" fo:color="#000000" style:font-name="Gelasio" fo:font-size="11pt" fo:letter-spacing="normal" fo:font-style="italic" fo:font-weight="normal" style:font-size-asian="11pt" style:font-name-complex="Times New Roman1" style:font-size-complex="11pt"/>
    </style:style>
    <style:style style:name="T22" style:family="text">
      <style:text-properties fo:font-variant="normal" fo:text-transform="none" fo:color="#000000" style:font-name="Gelasio" fo:font-size="11pt" fo:letter-spacing="normal" fo:font-style="italic" fo:font-weight="normal" officeooo:rsid="00027ab6" style:font-size-asian="11pt" style:font-name-complex="Times New Roman1" style:font-size-complex="11pt"/>
    </style:style>
    <style:style style:name="T23" style:family="text">
      <style:text-properties fo:font-variant="normal" fo:text-transform="none" fo:color="#000000" style:font-name="Gelasio" fo:font-size="11pt" fo:letter-spacing="normal" fo:font-style="italic" fo:font-weight="normal" style:font-size-asian="11pt" style:font-size-complex="11pt"/>
    </style:style>
    <style:style style:name="T24" style:family="text">
      <style:text-properties fo:font-variant="normal" fo:text-transform="none" fo:color="#000000" style:font-name="Gelasio" fo:font-size="11pt" fo:letter-spacing="normal" fo:font-style="normal" fo:font-weight="normal" style:font-size-asian="11pt" style:font-name-complex="Times New Roman1" style:font-size-complex="11pt"/>
    </style:style>
    <style:style style:name="T25" style:family="text">
      <style:text-properties fo:font-variant="normal" fo:text-transform="none" fo:color="#000000" style:font-name="Gelasio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ff" style:text-line-through-style="none" style:text-line-through-type="none" style:font-name="Gelasio" fo:font-size="12pt" fo:letter-spacing="normal" fo:font-style="normal" style:text-underline-style="none" fo:font-weight="normal" style:text-blinking="false" loext:padding="0cm" loext:border="none"/>
    </style:style>
    <style:style style:name="T27" style:family="text">
      <style:text-properties fo:font-variant="normal" fo:text-transform="none" fo:color="#0000ff" style:text-line-through-style="none" style:text-line-through-type="none" style:font-name="Gelasio" fo:font-size="12pt" fo:letter-spacing="normal" fo:font-style="normal" style:text-underline-style="none" fo:font-weight="normal" officeooo:rsid="00027ab6" style:text-blinking="false" loext:padding="0cm" loext:border="none"/>
    </style:style>
    <style:style style:name="T28" style:family="text">
      <style:text-properties fo:font-variant="normal" fo:text-transform="none" fo:color="#0000ff" style:text-line-through-style="none" style:text-line-through-type="none" style:font-name="Gelasio" fo:letter-spacing="normal" fo:font-style="normal" style:text-underline-style="none" fo:font-weight="normal" style:text-blinking="false" loext:padding="0cm" loext:border="none"/>
    </style:style>
    <style:style style:name="T29" style:family="text">
      <style:text-properties fo:font-variant="normal" fo:text-transform="none" fo:color="#0000ff" style:text-line-through-style="none" style:text-line-through-type="none" style:font-name="Gelasio" fo:letter-spacing="normal" fo:font-style="normal" style:text-underline-style="none" fo:font-weight="normal" officeooo:rsid="00027ab6" style:text-blinking="false" loext:padding="0cm" loext:border="none"/>
    </style:style>
    <style:style style:name="T30" style:family="text">
      <style:text-properties fo:font-variant="normal" fo:text-transform="none" fo:color="#0000ff" style:text-line-through-style="none" style:text-line-through-type="none" style:font-name="Gelasio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1" style:family="text">
      <style:text-properties fo:font-variant="normal" fo:text-transform="none" fo:color="#0000ff" style:text-line-through-style="none" style:text-line-through-type="none" style:font-name="Gelasio" fo:font-size="11pt" fo:letter-spacing="normal" fo:font-style="normal" style:text-underline-style="none" fo:font-weight="normal" officeooo:rsid="00027ab6" style:text-blinking="false" style:font-size-asian="11pt" style:font-size-complex="11pt" loext:padding="0cm" loext:border="none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0.03.2021</text:p>
      <text:p text:style-name="P2"><text:tab/><text:tab/><text:tab/><text:tab/><text:tab/><text:tab/><text:tab/><text:tab/><text:tab/><text:tab/></text:p>
      <text:p text:style-name="P3"><text:span text:style-name="T1">Temat: </text:span><text:span text:style-name="T3">Renesansowy obraz arkadii w „Pieśni świętojańskiej o sobótce” Jana Kochanowskiego.</text:span></text:p>
      <text:p text:style-name="P12"/>
      <text:p text:style-name="P6"><text:span text:style-name="T1">Celem lekcji jest zapoznanie się z treścią i formą pieśni Kochanowskiego, pojęciem <text:s/></text:span><text:span text:style-name="T4">arkadia</text:span><text:span text:style-name="T1">, </text:span><text:span text:style-name="T4">sielanka <text:s/></text:span><text:span text:style-name="T1">oraz <text:s/>przypomnienie terminu </text:span><text:span text:style-name="T4">topos. </text:span></text:p>
      <text:p text:style-name="P16"/>
      <text:p text:style-name="P1">Cykl wymieniony w temacie składa się z dwunastu utworów, czyli pieśni dwunastu panien. Aby dowiedzieć się, do jakich zwyczajów i tradycji nawiązał poeta, wysłuchajcie wykładu na You Tube -. „Matura. Jan Kochanowski „Pieśń świętojańska o sobótce” Marleny Ledzianowskiej. <text:s/>Możecie też wysłuchać śpiewanej wersji utworu, dostępnej również na You Tube.</text:p>
      <text:h text:style-name="P29" text:outline-level="2"><text:span text:style-name="T32">Panna XII</text:span></text:h>
      <text:p text:style-name="P26"><text:bookmark text:name="sec114"/>Wsi spokojna, wsi wesoła,</text:p>
      <text:p text:style-name="P24"><text:span text:style-name="T10">Który głos twej chwale zdoła</text:span><text:bookmark text:name="anchor-idm140014816617160"/><text:a xlink:type="simple" xlink:href="https://wolnelektury.pl/katalog/lektura/piesn-swietojanska-o-sobotce.html#footnote-idm140014816617160" text:style-name="Internet_20_link" text:visited-style-name="Visited_20_Internet_20_Link"><text:span text:style-name="T26">[1]</text:span></text:a><text:span text:style-name="T10">?</text:span></text:p>
      <text:p text:style-name="P24"><text:span text:style-name="T10">Kto twe wczasy</text:span><text:bookmark text:name="anchor-idm140014817004712"/><text:a xlink:type="simple" xlink:href="https://wolnelektury.pl/katalog/lektura/piesn-swietojanska-o-sobotce.html#footnote-idm140014817004712" text:style-name="Internet_20_link" text:visited-style-name="Visited_20_Internet_20_Link"><text:span text:style-name="T26">[2]</text:span></text:a><text:span text:style-name="T10">, kto pożytki</text:span></text:p>
      <text:p text:style-name="P24"><text:span text:style-name="T10">Może wspomnieć za raz</text:span><text:bookmark text:name="anchor-idm140014800134648"/><text:a xlink:type="simple" xlink:href="https://wolnelektury.pl/katalog/lektura/piesn-swietojanska-o-sobotce.html#footnote-idm140014800134648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0134648" text:style-name="Internet_20_link" text:visited-style-name="Visited_20_Internet_20_Link"><text:span text:style-name="T27">3</text:span></text:a><text:a xlink:type="simple" xlink:href="https://wolnelektury.pl/katalog/lektura/piesn-swietojanska-o-sobotce.html#footnote-idm140014800134648" text:style-name="Internet_20_link" text:visited-style-name="Visited_20_Internet_20_Link"><text:span text:style-name="T26">]</text:span></text:a><text:span text:style-name="T10"> wszytki?</text:span></text:p>
      <text:p text:style-name="P24"><text:span text:style-name="T10"/></text:p>
      <text:p text:style-name="P26"><text:bookmark text:name="sec115"/>Człowiek w twej pieczy uczciwie</text:p>
      <text:p text:style-name="P25">Bez wszelakiej lichwy żywie;</text:p>
      <text:p text:style-name="P25">Pobożne jego staranie</text:p>
      <text:p text:style-name="P24"><text:span text:style-name="T10">I bezpieczne</text:span><text:bookmark text:name="anchor-idm140014806477704"/><text:a xlink:type="simple" xlink:href="https://wolnelektury.pl/katalog/lektura/piesn-swietojanska-o-sobotce.html#footnote-idm140014806477704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6477704" text:style-name="Internet_20_link" text:visited-style-name="Visited_20_Internet_20_Link"><text:span text:style-name="T27">4</text:span></text:a><text:a xlink:type="simple" xlink:href="https://wolnelektury.pl/katalog/lektura/piesn-swietojanska-o-sobotce.html#footnote-idm140014806477704" text:style-name="Internet_20_link" text:visited-style-name="Visited_20_Internet_20_Link"><text:span text:style-name="T26">]</text:span></text:a><text:span text:style-name="T10"> nabywanie.</text:span></text:p>
      <text:p text:style-name="P24"><text:span text:style-name="T10"/></text:p>
      <text:p text:style-name="P26"><text:bookmark text:name="sec116"/>Inszy sie ciągną przy dworze</text:p>
      <text:p text:style-name="P25">Albo żeglują przez morze</text:p>
      <text:p text:style-name="P25">Gdzie człowieka wicher pędzi,</text:p>
      <text:p text:style-name="P24"><text:span text:style-name="T10">A śmierć bliżej niż na piędzi</text:span><text:bookmark text:name="anchor-idm140014801028104"/><text:a xlink:type="simple" xlink:href="https://wolnelektury.pl/katalog/lektura/piesn-swietojanska-o-sobotce.html#footnote-idm140014801028104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1028104" text:style-name="Internet_20_link" text:visited-style-name="Visited_20_Internet_20_Link"><text:span text:style-name="T27">5</text:span></text:a><text:a xlink:type="simple" xlink:href="https://wolnelektury.pl/katalog/lektura/piesn-swietojanska-o-sobotce.html#footnote-idm140014801028104" text:style-name="Internet_20_link" text:visited-style-name="Visited_20_Internet_20_Link"><text:span text:style-name="T26">]</text:span></text:a><text:span text:style-name="T10">.</text:span></text:p>
      <text:p text:style-name="P24"><text:span text:style-name="T10"/></text:p>
      <text:p text:style-name="P27"><text:bookmark text:name="sec117"/><text:span text:style-name="T10">Najdziesz, kto w płat języka dawa</text:span><text:bookmark text:name="anchor-idm140014806910280"/><text:a xlink:type="simple" xlink:href="https://wolnelektury.pl/katalog/lektura/piesn-swietojanska-o-sobotce.html#footnote-idm140014806910280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6910280" text:style-name="Internet_20_link" text:visited-style-name="Visited_20_Internet_20_Link"><text:span text:style-name="T27">6</text:span></text:a><text:a xlink:type="simple" xlink:href="https://wolnelektury.pl/katalog/lektura/piesn-swietojanska-o-sobotce.html#footnote-idm140014806910280" text:style-name="Internet_20_link" text:visited-style-name="Visited_20_Internet_20_Link"><text:span text:style-name="T26">]</text:span></text:a><text:span text:style-name="T10">,</text:span></text:p>
      <text:p text:style-name="P24"><text:span text:style-name="T10">A radę na funt</text:span><text:bookmark text:name="anchor-idm140014811281192"/><text:a xlink:type="simple" xlink:href="https://wolnelektury.pl/katalog/lektura/piesn-swietojanska-o-sobotce.html#footnote-idm140014811281192" text:style-name="Internet_20_link" text:visited-style-name="Visited_20_Internet_20_Link"><text:span text:style-name="T26">[</text:span></text:a><text:a xlink:type="simple" xlink:href="https://wolnelektury.pl/katalog/lektura/piesn-swietojanska-o-sobotce.html#footnote-idm140014811281192" text:style-name="Internet_20_link" text:visited-style-name="Visited_20_Internet_20_Link"><text:span text:style-name="T27">7</text:span></text:a><text:a xlink:type="simple" xlink:href="https://wolnelektury.pl/katalog/lektura/piesn-swietojanska-o-sobotce.html#footnote-idm140014811281192" text:style-name="Internet_20_link" text:visited-style-name="Visited_20_Internet_20_Link"><text:span text:style-name="T26">]</text:span></text:a><text:span text:style-name="T10"> przedawa;</text:span></text:p>
      <text:p text:style-name="P25">Krwią drudzy zysk oblewają,</text:p>
      <text:p text:style-name="P25">Gardła na to odważają.</text:p>
      <text:p text:style-name="P25"/>
      <text:p text:style-name="P26"><text:bookmark text:name="sec118"/>Oracz pługiem zarznie w zięmię;</text:p>
      <text:p text:style-name="P25">Stąd i siebie, i swe plemię,</text:p>
      <text:p text:style-name="P24"><text:span text:style-name="T10">Stąd roczną czeladź</text:span><text:bookmark text:name="anchor-idm140014790111864"/><text:a xlink:type="simple" xlink:href="https://wolnelektury.pl/katalog/lektura/piesn-swietojanska-o-sobotce.html#footnote-idm140014790111864" text:style-name="Internet_20_link" text:visited-style-name="Visited_20_Internet_20_Link"><text:span text:style-name="T26">[</text:span></text:a><text:a xlink:type="simple" xlink:href="https://wolnelektury.pl/katalog/lektura/piesn-swietojanska-o-sobotce.html#footnote-idm140014790111864" text:style-name="Internet_20_link" text:visited-style-name="Visited_20_Internet_20_Link"><text:span text:style-name="T27">8</text:span></text:a><text:a xlink:type="simple" xlink:href="https://wolnelektury.pl/katalog/lektura/piesn-swietojanska-o-sobotce.html#footnote-idm140014790111864" text:style-name="Internet_20_link" text:visited-style-name="Visited_20_Internet_20_Link"><text:span text:style-name="T26">]</text:span></text:a><text:span text:style-name="T10"> i wszytek</text:span></text:p>
      <text:p text:style-name="P25">Opatruje swój dobytek.</text:p>
      <text:p text:style-name="P25"/>
      <text:p text:style-name="P26"><text:bookmark text:name="sec119"/>Jemu sady obradzają,</text:p>
      <text:p text:style-name="P25">Jemu pszczoły miód dawają;</text:p>
      <text:p text:style-name="P25"><text:soft-page-break/>Nań przychodzi z owiec wełna</text:p>
      <text:p text:style-name="P25">I zagroda jagniąt pełna.</text:p>
      <text:p text:style-name="P25"/>
      <text:p text:style-name="P26"><text:bookmark text:name="sec120"/>On łąki, on pola kosi,</text:p>
      <text:p text:style-name="P25">A do gumna wszytko nosi.</text:p>
      <text:p text:style-name="P25">Skoro też siew odprawiemy,</text:p>
      <text:p text:style-name="P25">Komin wkoło obsiędziemy.</text:p>
      <text:p text:style-name="P25"/>
      <text:p text:style-name="P26"><text:bookmark text:name="sec121"/>Tam już pieśni rozmaite,</text:p>
      <text:p text:style-name="P24"><text:span text:style-name="T10">Tam będą gadki pokryte</text:span><text:bookmark text:name="anchor-idm140014810955000"/><text:a xlink:type="simple" xlink:href="https://wolnelektury.pl/katalog/lektura/piesn-swietojanska-o-sobotce.html#footnote-idm140014810955000" text:style-name="Internet_20_link" text:visited-style-name="Visited_20_Internet_20_Link"><text:span text:style-name="T26">[</text:span></text:a><text:a xlink:type="simple" xlink:href="https://wolnelektury.pl/katalog/lektura/piesn-swietojanska-o-sobotce.html#footnote-idm140014810955000" text:style-name="Internet_20_link" text:visited-style-name="Visited_20_Internet_20_Link"><text:span text:style-name="T27">9</text:span></text:a><text:a xlink:type="simple" xlink:href="https://wolnelektury.pl/katalog/lektura/piesn-swietojanska-o-sobotce.html#footnote-idm140014810955000" text:style-name="Internet_20_link" text:visited-style-name="Visited_20_Internet_20_Link"><text:span text:style-name="T26">]</text:span></text:a><text:span text:style-name="T10">,</text:span></text:p>
      <text:p text:style-name="P24"><text:span text:style-name="T10">Tam trefne plęsy</text:span><text:bookmark text:name="anchor-idm140014812103352"/><text:a xlink:type="simple" xlink:href="https://wolnelektury.pl/katalog/lektura/piesn-swietojanska-o-sobotce.html#footnote-idm140014812103352" text:style-name="Internet_20_link" text:visited-style-name="Visited_20_Internet_20_Link"><text:span text:style-name="T26">[1</text:span></text:a><text:a xlink:type="simple" xlink:href="https://wolnelektury.pl/katalog/lektura/piesn-swietojanska-o-sobotce.html#footnote-idm140014812103352" text:style-name="Internet_20_link" text:visited-style-name="Visited_20_Internet_20_Link"><text:span text:style-name="T27">0</text:span></text:a><text:a xlink:type="simple" xlink:href="https://wolnelektury.pl/katalog/lektura/piesn-swietojanska-o-sobotce.html#footnote-idm140014812103352" text:style-name="Internet_20_link" text:visited-style-name="Visited_20_Internet_20_Link"><text:span text:style-name="T26">]</text:span></text:a><text:span text:style-name="T10"> z ukłony,</text:span></text:p>
      <text:p text:style-name="P24"><text:span text:style-name="T10">Tam i cenar, tam i goniony</text:span><text:bookmark text:name="anchor-idm140014809565784"/><text:a xlink:type="simple" xlink:href="https://wolnelektury.pl/katalog/lektura/piesn-swietojanska-o-sobotce.html#footnote-idm140014809565784" text:style-name="Internet_20_link" text:visited-style-name="Visited_20_Internet_20_Link"><text:span text:style-name="T26">[1</text:span></text:a><text:a xlink:type="simple" xlink:href="https://wolnelektury.pl/katalog/lektura/piesn-swietojanska-o-sobotce.html#footnote-idm140014809565784" text:style-name="Internet_20_link" text:visited-style-name="Visited_20_Internet_20_Link"><text:span text:style-name="T27">1</text:span></text:a><text:a xlink:type="simple" xlink:href="https://wolnelektury.pl/katalog/lektura/piesn-swietojanska-o-sobotce.html#footnote-idm140014809565784" text:style-name="Internet_20_link" text:visited-style-name="Visited_20_Internet_20_Link"><text:span text:style-name="T26">]</text:span></text:a><text:span text:style-name="T10">.</text:span></text:p>
      <text:p text:style-name="P24"><text:span text:style-name="T10"/></text:p>
      <text:p text:style-name="P26"><text:bookmark text:name="sec122"/>A gospodarz wziąwszy siatkę,</text:p>
      <text:p text:style-name="P24"><text:span text:style-name="T10">Idzie mrokiem na usadkę</text:span><text:bookmark text:name="anchor-idm140014789920360"/><text:a xlink:type="simple" xlink:href="https://wolnelektury.pl/katalog/lektura/piesn-swietojanska-o-sobotce.html#footnote-idm140014789920360" text:style-name="Internet_20_link" text:visited-style-name="Visited_20_Internet_20_Link"><text:span text:style-name="T26">[1</text:span></text:a><text:a xlink:type="simple" xlink:href="https://wolnelektury.pl/katalog/lektura/piesn-swietojanska-o-sobotce.html#footnote-idm140014789920360" text:style-name="Internet_20_link" text:visited-style-name="Visited_20_Internet_20_Link"><text:span text:style-name="T27">2</text:span></text:a><text:a xlink:type="simple" xlink:href="https://wolnelektury.pl/katalog/lektura/piesn-swietojanska-o-sobotce.html#footnote-idm140014789920360" text:style-name="Internet_20_link" text:visited-style-name="Visited_20_Internet_20_Link"><text:span text:style-name="T26">]</text:span></text:a><text:span text:style-name="T10"> </text:span></text:p>
      <text:p text:style-name="P25">Albo sidła stawia w lesie;</text:p>
      <text:p text:style-name="P25">Jednak zawżdy co przyniesie.</text:p>
      <text:p text:style-name="P25"/>
      <text:p text:style-name="P27"><text:bookmark text:name="sec123"/><text:span text:style-name="T10">W rzece ma gęste więcierze</text:span><text:bookmark text:name="anchor-idm140014809929000"/><text:a xlink:type="simple" xlink:href="https://wolnelektury.pl/katalog/lektura/piesn-swietojanska-o-sobotce.html#footnote-idm140014809929000" text:style-name="Internet_20_link" text:visited-style-name="Visited_20_Internet_20_Link"><text:span text:style-name="T26">[13</text:span></text:a><text:span text:style-name="T27">]</text:span><text:span text:style-name="T10">,</text:span></text:p>
      <text:p text:style-name="P25">Czasem wędą ryby bierze;</text:p>
      <text:p text:style-name="P25">A rozliczni ptacy wkoło</text:p>
      <text:p text:style-name="P25">Ozywają sie wesoło.</text:p>
      <text:p text:style-name="P25"/>
      <text:p text:style-name="P26"><text:bookmark text:name="sec124"/>Stada igrają przy wodzie,</text:p>
      <text:p text:style-name="P25">A sam pasterz, siedząc w chłodzie,</text:p>
      <text:p text:style-name="P25">Gra w piszczałkę proste pieśni;</text:p>
      <text:p text:style-name="P24"><text:span text:style-name="T10">A faunowie skaczą leśni</text:span><text:bookmark text:name="anchor-idm140014789913288"/><text:a xlink:type="simple" xlink:href="https://wolnelektury.pl/katalog/lektura/piesn-swietojanska-o-sobotce.html#footnote-idm140014789913288" text:style-name="Internet_20_link" text:visited-style-name="Visited_20_Internet_20_Link"><text:span text:style-name="T26">[1</text:span></text:a><text:a xlink:type="simple" xlink:href="https://wolnelektury.pl/katalog/lektura/piesn-swietojanska-o-sobotce.html#footnote-idm140014789913288" text:style-name="Internet_20_link" text:visited-style-name="Visited_20_Internet_20_Link"><text:span text:style-name="T27">4</text:span></text:a><text:a xlink:type="simple" xlink:href="https://wolnelektury.pl/katalog/lektura/piesn-swietojanska-o-sobotce.html#footnote-idm140014789913288" text:style-name="Internet_20_link" text:visited-style-name="Visited_20_Internet_20_Link"><text:span text:style-name="T26">]</text:span></text:a><text:span text:style-name="T10">.</text:span></text:p>
      <text:p text:style-name="P24"><text:span text:style-name="T10"/></text:p>
      <text:p text:style-name="P27"><text:bookmark text:name="sec125"/><text:span text:style-name="T10">Zatym</text:span><text:bookmark text:name="anchor-idm140014795967848"/><text:a xlink:type="simple" xlink:href="https://wolnelektury.pl/katalog/lektura/piesn-swietojanska-o-sobotce.html#footnote-idm140014795967848" text:style-name="Internet_20_link" text:visited-style-name="Visited_20_Internet_20_Link"><text:span text:style-name="T26">[1</text:span></text:a><text:a xlink:type="simple" xlink:href="https://wolnelektury.pl/katalog/lektura/piesn-swietojanska-o-sobotce.html#footnote-idm140014795967848" text:style-name="Internet_20_link" text:visited-style-name="Visited_20_Internet_20_Link"><text:span text:style-name="T27">5</text:span></text:a><text:a xlink:type="simple" xlink:href="https://wolnelektury.pl/katalog/lektura/piesn-swietojanska-o-sobotce.html#footnote-idm140014795967848" text:style-name="Internet_20_link" text:visited-style-name="Visited_20_Internet_20_Link"><text:span text:style-name="T26">]</text:span></text:a><text:span text:style-name="T10"> sprzętna</text:span><text:bookmark text:name="anchor-idm140014797686696"/><text:a xlink:type="simple" xlink:href="https://wolnelektury.pl/katalog/lektura/piesn-swietojanska-o-sobotce.html#footnote-idm140014797686696" text:style-name="Internet_20_link" text:visited-style-name="Visited_20_Internet_20_Link"><text:span text:style-name="T26">[1</text:span></text:a><text:a xlink:type="simple" xlink:href="https://wolnelektury.pl/katalog/lektura/piesn-swietojanska-o-sobotce.html#footnote-idm140014797686696" text:style-name="Internet_20_link" text:visited-style-name="Visited_20_Internet_20_Link"><text:span text:style-name="T27">6</text:span></text:a><text:a xlink:type="simple" xlink:href="https://wolnelektury.pl/katalog/lektura/piesn-swietojanska-o-sobotce.html#footnote-idm140014797686696" text:style-name="Internet_20_link" text:visited-style-name="Visited_20_Internet_20_Link"><text:span text:style-name="T26">]</text:span></text:a><text:span text:style-name="T10"> gospodyni</text:span></text:p>
      <text:p text:style-name="P25">O wieczerzej pilność czyni,</text:p>
      <text:p text:style-name="P25">Mając doma ten dostatek,</text:p>
      <text:p text:style-name="P24"><text:span text:style-name="T10">Że sie obejdzie bez jatek</text:span><text:bookmark text:name="anchor-idm140014801393080"/><text:a xlink:type="simple" xlink:href="https://wolnelektury.pl/katalog/lektura/piesn-swietojanska-o-sobotce.html#footnote-idm140014801393080" text:style-name="Internet_20_link" text:visited-style-name="Visited_20_Internet_20_Link"><text:span text:style-name="T26">[1</text:span></text:a><text:a xlink:type="simple" xlink:href="https://wolnelektury.pl/katalog/lektura/piesn-swietojanska-o-sobotce.html#footnote-idm140014801393080" text:style-name="Internet_20_link" text:visited-style-name="Visited_20_Internet_20_Link"><text:span text:style-name="T27">7</text:span></text:a><text:a xlink:type="simple" xlink:href="https://wolnelektury.pl/katalog/lektura/piesn-swietojanska-o-sobotce.html#footnote-idm140014801393080" text:style-name="Internet_20_link" text:visited-style-name="Visited_20_Internet_20_Link"><text:span text:style-name="T26">]</text:span></text:a><text:span text:style-name="T10">.</text:span></text:p>
      <text:p text:style-name="P24"><text:span text:style-name="T10"/></text:p>
      <text:p text:style-name="P22">Ona sama bydło liczy,</text:p>
      <text:p text:style-name="P18">Kiedy, z pola idąc, ryczy,</text:p>
      <text:p text:style-name="P19"><text:span text:style-name="T10">Ona i spuszczać</text:span><text:bookmark text:name="anchor-idm140014807210328"/><text:a xlink:type="simple" xlink:href="https://wolnelektury.pl/katalog/lektura/piesn-swietojanska-o-sobotce.html#footnote-idm140014807210328" text:style-name="Internet_20_link" text:visited-style-name="Visited_20_Internet_20_Link"><text:span text:style-name="T26">[1</text:span></text:a><text:a xlink:type="simple" xlink:href="https://wolnelektury.pl/katalog/lektura/piesn-swietojanska-o-sobotce.html#footnote-idm140014807210328" text:style-name="Internet_20_link" text:visited-style-name="Visited_20_Internet_20_Link"><text:span text:style-name="T27">8</text:span></text:a><text:a xlink:type="simple" xlink:href="https://wolnelektury.pl/katalog/lektura/piesn-swietojanska-o-sobotce.html#footnote-idm140014807210328" text:style-name="Internet_20_link" text:visited-style-name="Visited_20_Internet_20_Link"><text:span text:style-name="T26">]</text:span></text:a><text:span text:style-name="T10"> pomoże;</text:span></text:p>
      <text:p text:style-name="P19"><text:span text:style-name="T10">Męża wzmaga</text:span><text:bookmark text:name="anchor-idm140014804431144"/><text:a xlink:type="simple" xlink:href="https://wolnelektury.pl/katalog/lektura/piesn-swietojanska-o-sobotce.html#footnote-idm140014804431144" text:style-name="Internet_20_link" text:visited-style-name="Visited_20_Internet_20_Link"><text:span text:style-name="T26">[1</text:span></text:a><text:a xlink:type="simple" xlink:href="https://wolnelektury.pl/katalog/lektura/piesn-swietojanska-o-sobotce.html#footnote-idm140014804431144" text:style-name="Internet_20_link" text:visited-style-name="Visited_20_Internet_20_Link"><text:span text:style-name="T27">9</text:span></text:a><text:a xlink:type="simple" xlink:href="https://wolnelektury.pl/katalog/lektura/piesn-swietojanska-o-sobotce.html#footnote-idm140014804431144" text:style-name="Internet_20_link" text:visited-style-name="Visited_20_Internet_20_Link"><text:span text:style-name="T26">]</text:span></text:a><text:span text:style-name="T10">, jako może.</text:span></text:p>
      <text:p text:style-name="P19"><text:span text:style-name="T10"/></text:p>
      <text:p text:style-name="P20"><text:bookmark text:name="sec127"/>A niedorośli wnukowie,</text:p>
      <text:p text:style-name="P18">Chyląc sie ku starszej głowie,</text:p>
      <text:p text:style-name="P19"><text:span text:style-name="T10">Wykną przestawać na male</text:span><text:bookmark text:name="anchor-idm140014814404664"/><text:a xlink:type="simple" xlink:href="https://wolnelektury.pl/katalog/lektura/piesn-swietojanska-o-sobotce.html#footnote-idm140014814404664" text:style-name="Internet_20_link" text:visited-style-name="Visited_20_Internet_20_Link"><text:span text:style-name="T26">[</text:span></text:a><text:a xlink:type="simple" xlink:href="https://wolnelektury.pl/katalog/lektura/piesn-swietojanska-o-sobotce.html#footnote-idm140014814404664" text:style-name="Internet_20_link" text:visited-style-name="Visited_20_Internet_20_Link"><text:span text:style-name="T27">20</text:span></text:a><text:a xlink:type="simple" xlink:href="https://wolnelektury.pl/katalog/lektura/piesn-swietojanska-o-sobotce.html#footnote-idm140014814404664" text:style-name="Internet_20_link" text:visited-style-name="Visited_20_Internet_20_Link"><text:span text:style-name="T26">]</text:span></text:a><text:span text:style-name="T10">,</text:span></text:p>
      <text:p text:style-name="P19"><text:span text:style-name="T10">Wstyd i cnotę chować w cale</text:span><text:bookmark text:name="anchor-idm140014804412104"/><text:a xlink:type="simple" xlink:href="https://wolnelektury.pl/katalog/lektura/piesn-swietojanska-o-sobotce.html#footnote-idm140014804412104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4412104" text:style-name="Internet_20_link" text:visited-style-name="Visited_20_Internet_20_Link"><text:span text:style-name="T27">22</text:span></text:a><text:a xlink:type="simple" xlink:href="https://wolnelektury.pl/katalog/lektura/piesn-swietojanska-o-sobotce.html#footnote-idm140014804412104" text:style-name="Internet_20_link" text:visited-style-name="Visited_20_Internet_20_Link"><text:span text:style-name="T26">]</text:span></text:a><text:span text:style-name="T10">.</text:span></text:p>
      <text:p text:style-name="P19"><text:span text:style-name="T10"/></text:p>
      <text:p text:style-name="P21"><text:bookmark text:name="sec128"/><text:soft-page-break/><text:span text:style-name="T10">Dzień tu</text:span><text:bookmark text:name="anchor-idm140014799874792"/><text:a xlink:type="simple" xlink:href="https://wolnelektury.pl/katalog/lektura/piesn-swietojanska-o-sobotce.html#footnote-idm140014799874792" text:style-name="Internet_20_link" text:visited-style-name="Visited_20_Internet_20_Link"><text:span text:style-name="T26">[</text:span></text:a><text:a xlink:type="simple" xlink:href="https://wolnelektury.pl/katalog/lektura/piesn-swietojanska-o-sobotce.html#footnote-idm140014799874792" text:style-name="Internet_20_link" text:visited-style-name="Visited_20_Internet_20_Link"><text:span text:style-name="T27">23</text:span></text:a><text:a xlink:type="simple" xlink:href="https://wolnelektury.pl/katalog/lektura/piesn-swietojanska-o-sobotce.html#footnote-idm140014799874792" text:style-name="Internet_20_link" text:visited-style-name="Visited_20_Internet_20_Link"><text:span text:style-name="T26">]</text:span></text:a><text:span text:style-name="T10">, ale jasne zorze</text:span></text:p>
      <text:p text:style-name="P18">Zapadłyby znowu w morze,</text:p>
      <text:p text:style-name="P18">Niżby mój głos wyrzeki wszytki</text:p>
      <text:p text:style-name="P19"><text:span text:style-name="T10">Wieśne</text:span><text:bookmark text:name="anchor-idm140014805564632"/><text:a xlink:type="simple" xlink:href="https://wolnelektury.pl/katalog/lektura/piesn-swietojanska-o-sobotce.html#footnote-idm140014805564632" text:style-name="Internet_20_link" text:visited-style-name="Visited_20_Internet_20_Link"><text:span text:style-name="T26">[</text:span></text:a><text:a xlink:type="simple" xlink:href="https://wolnelektury.pl/katalog/lektura/piesn-swietojanska-o-sobotce.html#footnote-idm140014805564632" text:style-name="Internet_20_link" text:visited-style-name="Visited_20_Internet_20_Link"><text:span text:style-name="T27">24</text:span></text:a><text:a xlink:type="simple" xlink:href="https://wolnelektury.pl/katalog/lektura/piesn-swietojanska-o-sobotce.html#footnote-idm140014805564632" text:style-name="Internet_20_link" text:visited-style-name="Visited_20_Internet_20_Link"><text:span text:style-name="T26">]</text:span></text:a><text:span text:style-name="T10"> wczasy i pożytki.</text:span></text:p>
      <text:p text:style-name="P24"><text:span text:style-name="T10"/></text:p>
      <text:p text:style-name="P24"><text:span text:style-name="T10"/></text:p>
      <text:p text:style-name="P23"><text:span text:style-name="Emphasis"><text:span text:style-name="T22">[1] </text:span></text:span><text:span text:style-name="Emphasis"><text:span text:style-name="T21">twej chwale zdoła</text:span></text:span><text:span text:style-name="T24"> — podoła wychwalaniu cię. </text:span></text:p>
      <text:p text:style-name="P23"><text:bookmark text:name="footnote-idm140014817004712"/><text:a xlink:type="simple" xlink:href="https://wolnelektury.pl/katalog/lektura/piesn-swietojanska-o-sobotce.html#anchor-idm140014817004712" text:style-name="Internet_20_link" text:visited-style-name="Visited_20_Internet_20_Link"><text:span text:style-name="T30">[2]</text:span></text:a><text:span text:style-name="Emphasis"><text:span text:style-name="T23">wczasy</text:span></text:span><text:span text:style-name="T25"> (starop.) — wygody; wolne chwile.</text:span><text:bookmark text:name="footnote-idm140014800134648"/><text:span text:style-name="T25"> <text:s text:c="108"/></text:span><text:a xlink:type="simple" xlink:href="https://wolnelektury.pl/katalog/lektura/piesn-swietojanska-o-sobotce.html#anchor-idm140014800134648" text:style-name="Internet_20_link" text:visited-style-name="Visited_20_Internet_20_Link"><text:span text:style-name="T30">[</text:span></text:a><text:a xlink:type="simple" xlink:href="https://wolnelektury.pl/katalog/lektura/piesn-swietojanska-o-sobotce.html#anchor-idm140014800134648" text:style-name="Internet_20_link" text:visited-style-name="Visited_20_Internet_20_Link"><text:span text:style-name="T31">3</text:span></text:a><text:a xlink:type="simple" xlink:href="https://wolnelektury.pl/katalog/lektura/piesn-swietojanska-o-sobotce.html#anchor-idm140014800134648" text:style-name="Internet_20_link" text:visited-style-name="Visited_20_Internet_20_Link"><text:span text:style-name="T30">]</text:span></text:a><text:span text:style-name="Emphasis"><text:span text:style-name="T23">za raz</text:span></text:span><text:span text:style-name="T25"> (starop.) — równocześnie. </text:span></text:p>
      <text:p text:style-name="P27"><text:bookmark text:name="footnote-idm140014806477704"/><text:a xlink:type="simple" xlink:href="https://wolnelektury.pl/katalog/lektura/piesn-swietojanska-o-sobotce.html#anchor-idm140014806477704" text:style-name="Internet_20_link" text:visited-style-name="Visited_20_Internet_20_Link"><text:span text:style-name="T30">[</text:span></text:a><text:a xlink:type="simple" xlink:href="https://wolnelektury.pl/katalog/lektura/piesn-swietojanska-o-sobotce.html#anchor-idm140014806477704" text:style-name="Internet_20_link" text:visited-style-name="Visited_20_Internet_20_Link"><text:span text:style-name="T31">4</text:span></text:a><text:a xlink:type="simple" xlink:href="https://wolnelektury.pl/katalog/lektura/piesn-swietojanska-o-sobotce.html#anchor-idm140014806477704" text:style-name="Internet_20_link" text:visited-style-name="Visited_20_Internet_20_Link"><text:span text:style-name="T30">]</text:span></text:a><text:span text:style-name="Emphasis"><text:span text:style-name="T23">bezpieczny</text:span></text:span><text:span text:style-name="T25"> — tu: pozbawiony trosk. </text:span></text:p>
      <text:p text:style-name="P27"><text:bookmark text:name="footnote-idm140014801028104"/><text:a xlink:type="simple" xlink:href="https://wolnelektury.pl/katalog/lektura/piesn-swietojanska-o-sobotce.html#anchor-idm140014801028104" text:style-name="Internet_20_link" text:visited-style-name="Visited_20_Internet_20_Link"><text:span text:style-name="T30">[</text:span></text:a><text:a xlink:type="simple" xlink:href="https://wolnelektury.pl/katalog/lektura/piesn-swietojanska-o-sobotce.html#anchor-idm140014801028104" text:style-name="Internet_20_link" text:visited-style-name="Visited_20_Internet_20_Link"><text:span text:style-name="T31">5</text:span></text:a><text:a xlink:type="simple" xlink:href="https://wolnelektury.pl/katalog/lektura/piesn-swietojanska-o-sobotce.html#anchor-idm140014801028104" text:style-name="Internet_20_link" text:visited-style-name="Visited_20_Internet_20_Link"><text:span text:style-name="T30">]</text:span></text:a><text:span text:style-name="Emphasis"><text:span text:style-name="T23">piędź</text:span></text:span><text:span text:style-name="T25"> — miara długości równa odległości od końca kciuka do końca środkowego palca rozpostartej dłoni. </text:span></text:p>
      <text:p text:style-name="P27"><text:bookmark text:name="footnote-idm140014806910280"/><text:a xlink:type="simple" xlink:href="https://wolnelektury.pl/katalog/lektura/piesn-swietojanska-o-sobotce.html#anchor-idm140014806910280" text:style-name="Internet_20_link" text:visited-style-name="Visited_20_Internet_20_Link"><text:span text:style-name="T30">[</text:span></text:a><text:a xlink:type="simple" xlink:href="https://wolnelektury.pl/katalog/lektura/piesn-swietojanska-o-sobotce.html#anchor-idm140014806910280" text:style-name="Internet_20_link" text:visited-style-name="Visited_20_Internet_20_Link"><text:span text:style-name="T31">6</text:span></text:a><text:a xlink:type="simple" xlink:href="https://wolnelektury.pl/katalog/lektura/piesn-swietojanska-o-sobotce.html#anchor-idm140014806910280" text:style-name="Internet_20_link" text:visited-style-name="Visited_20_Internet_20_Link"><text:span text:style-name="T30">]</text:span></text:a><text:span text:style-name="Emphasis"><text:span text:style-name="T23">w płat (…) dawa</text:span></text:span><text:span text:style-name="T25"> (starop.) — sprzedaje. </text:span></text:p>
      <text:p text:style-name="P27"><text:bookmark text:name="footnote-idm140014811281192"/><text:a xlink:type="simple" xlink:href="https://wolnelektury.pl/katalog/lektura/piesn-swietojanska-o-sobotce.html#anchor-idm140014811281192" text:style-name="Internet_20_link" text:visited-style-name="Visited_20_Internet_20_Link"><text:span text:style-name="T30">[</text:span></text:a><text:a xlink:type="simple" xlink:href="https://wolnelektury.pl/katalog/lektura/piesn-swietojanska-o-sobotce.html#anchor-idm140014811281192" text:style-name="Internet_20_link" text:visited-style-name="Visited_20_Internet_20_Link"><text:span text:style-name="T31">7</text:span></text:a><text:a xlink:type="simple" xlink:href="https://wolnelektury.pl/katalog/lektura/piesn-swietojanska-o-sobotce.html#anchor-idm140014811281192" text:style-name="Internet_20_link" text:visited-style-name="Visited_20_Internet_20_Link"><text:span text:style-name="T30">]</text:span></text:a><text:span text:style-name="Emphasis"><text:span text:style-name="T23">funt</text:span></text:span><text:span text:style-name="T25"> — jednostka wagi (ok. pół kg). </text:span></text:p>
      <text:p text:style-name="P27"><text:bookmark text:name="footnote-idm140014790111864"/><text:a xlink:type="simple" xlink:href="https://wolnelektury.pl/katalog/lektura/piesn-swietojanska-o-sobotce.html#anchor-idm140014790111864" text:style-name="Internet_20_link" text:visited-style-name="Visited_20_Internet_20_Link"><text:span text:style-name="T30">[</text:span></text:a><text:a xlink:type="simple" xlink:href="https://wolnelektury.pl/katalog/lektura/piesn-swietojanska-o-sobotce.html#anchor-idm140014790111864" text:style-name="Internet_20_link" text:visited-style-name="Visited_20_Internet_20_Link"><text:span text:style-name="T31">8</text:span></text:a><text:a xlink:type="simple" xlink:href="https://wolnelektury.pl/katalog/lektura/piesn-swietojanska-o-sobotce.html#anchor-idm140014790111864" text:style-name="Internet_20_link" text:visited-style-name="Visited_20_Internet_20_Link"><text:span text:style-name="T30">]</text:span></text:a><text:span text:style-name="Emphasis"><text:span text:style-name="T23">roczna czeladź</text:span></text:span><text:span text:style-name="T25"> — przyjęci na rok do pracy robotnicy. </text:span></text:p>
      <text:p text:style-name="P27"><text:bookmark text:name="footnote-idm140014810955000"/><text:a xlink:type="simple" xlink:href="https://wolnelektury.pl/katalog/lektura/piesn-swietojanska-o-sobotce.html#anchor-idm140014810955000" text:style-name="Internet_20_link" text:visited-style-name="Visited_20_Internet_20_Link"><text:span text:style-name="T30">[</text:span></text:a><text:a xlink:type="simple" xlink:href="https://wolnelektury.pl/katalog/lektura/piesn-swietojanska-o-sobotce.html#anchor-idm140014810955000" text:style-name="Internet_20_link" text:visited-style-name="Visited_20_Internet_20_Link"><text:span text:style-name="T31">9</text:span></text:a><text:a xlink:type="simple" xlink:href="https://wolnelektury.pl/katalog/lektura/piesn-swietojanska-o-sobotce.html#anchor-idm140014810955000" text:style-name="Internet_20_link" text:visited-style-name="Visited_20_Internet_20_Link"><text:span text:style-name="T30">]</text:span></text:a><text:span text:style-name="Emphasis"><text:span text:style-name="T23">gadki pokryte</text:span></text:span><text:span text:style-name="T25"> (starop.) — zagadki. </text:span></text:p>
      <text:p text:style-name="P27"><text:bookmark text:name="footnote-idm140014812103352"/><text:a xlink:type="simple" xlink:href="https://wolnelektury.pl/katalog/lektura/piesn-swietojanska-o-sobotce.html#anchor-idm140014812103352" text:style-name="Internet_20_link" text:visited-style-name="Visited_20_Internet_20_Link"><text:span text:style-name="T30">[1</text:span></text:a><text:a xlink:type="simple" xlink:href="https://wolnelektury.pl/katalog/lektura/piesn-swietojanska-o-sobotce.html#anchor-idm140014812103352" text:style-name="Internet_20_link" text:visited-style-name="Visited_20_Internet_20_Link"><text:span text:style-name="T31">0</text:span></text:a><text:span text:style-name="T31">]</text:span><text:span text:style-name="Emphasis"><text:span text:style-name="T23">trefne plęsy</text:span></text:span><text:span text:style-name="T25"> (starop.) — wymyślne tańce. </text:span></text:p>
      <text:p text:style-name="P27"><text:bookmark text:name="footnote-idm140014809565784"/><text:a xlink:type="simple" xlink:href="https://wolnelektury.pl/katalog/lektura/piesn-swietojanska-o-sobotce.html#anchor-idm140014809565784" text:style-name="Internet_20_link" text:visited-style-name="Visited_20_Internet_20_Link"><text:span text:style-name="T30">[1</text:span></text:a><text:a xlink:type="simple" xlink:href="https://wolnelektury.pl/katalog/lektura/piesn-swietojanska-o-sobotce.html#anchor-idm140014809565784" text:style-name="Internet_20_link" text:visited-style-name="Visited_20_Internet_20_Link"><text:span text:style-name="T31">1</text:span></text:a><text:a xlink:type="simple" xlink:href="https://wolnelektury.pl/katalog/lektura/piesn-swietojanska-o-sobotce.html#anchor-idm140014809565784" text:style-name="Internet_20_link" text:visited-style-name="Visited_20_Internet_20_Link"><text:span text:style-name="T30">]</text:span></text:a><text:span text:style-name="Emphasis"><text:span text:style-name="T23">cenar, (…) goniony</text:span></text:span><text:span text:style-name="T25"> — nazwy tańców. </text:span></text:p>
      <text:p text:style-name="P27"><text:bookmark text:name="footnote-idm140014789920360"/><text:a xlink:type="simple" xlink:href="https://wolnelektury.pl/katalog/lektura/piesn-swietojanska-o-sobotce.html#anchor-idm140014789920360" text:style-name="Internet_20_link" text:visited-style-name="Visited_20_Internet_20_Link"><text:span text:style-name="T30">[1</text:span></text:a><text:a xlink:type="simple" xlink:href="https://wolnelektury.pl/katalog/lektura/piesn-swietojanska-o-sobotce.html#anchor-idm140014789920360" text:style-name="Internet_20_link" text:visited-style-name="Visited_20_Internet_20_Link"><text:span text:style-name="T31">2</text:span></text:a><text:a xlink:type="simple" xlink:href="https://wolnelektury.pl/katalog/lektura/piesn-swietojanska-o-sobotce.html#anchor-idm140014789920360" text:style-name="Internet_20_link" text:visited-style-name="Visited_20_Internet_20_Link"><text:span text:style-name="T30">]</text:span></text:a><text:span text:style-name="Emphasis"><text:span text:style-name="T23">usadka</text:span></text:span><text:span text:style-name="T25"> (daw.) — zasadzka. </text:span></text:p>
      <text:p text:style-name="P27"><text:bookmark text:name="footnote-idm140014809929000"/><text:a xlink:type="simple" xlink:href="https://wolnelektury.pl/katalog/lektura/piesn-swietojanska-o-sobotce.html#anchor-idm140014809929000" text:style-name="Internet_20_link" text:visited-style-name="Visited_20_Internet_20_Link"><text:span text:style-name="T30">[13]</text:span></text:a><text:span text:style-name="Emphasis"><text:span text:style-name="T23">więcierz</text:span></text:span><text:span text:style-name="T25"> (daw.) — sieć. </text:span></text:p>
      <text:p text:style-name="P27"><text:bookmark text:name="footnote-idm140014789913288"/><text:a xlink:type="simple" xlink:href="https://wolnelektury.pl/katalog/lektura/piesn-swietojanska-o-sobotce.html#anchor-idm140014789913288" text:style-name="Internet_20_link" text:visited-style-name="Visited_20_Internet_20_Link"><text:span text:style-name="T30">[1</text:span></text:a><text:a xlink:type="simple" xlink:href="https://wolnelektury.pl/katalog/lektura/piesn-swietojanska-o-sobotce.html#anchor-idm140014789913288" text:style-name="Internet_20_link" text:visited-style-name="Visited_20_Internet_20_Link"><text:span text:style-name="T31">4</text:span></text:a><text:a xlink:type="simple" xlink:href="https://wolnelektury.pl/katalog/lektura/piesn-swietojanska-o-sobotce.html#anchor-idm140014789913288" text:style-name="Internet_20_link" text:visited-style-name="Visited_20_Internet_20_Link"><text:span text:style-name="T30">]</text:span></text:a><text:span text:style-name="Emphasis"><text:span text:style-name="T23">fauny</text:span></text:span><text:span text:style-name="T25"> — półludzie, półkozły, postacie z mit. gr.. </text:span></text:p>
      <text:p text:style-name="P27"><text:bookmark text:name="footnote-idm140014795967848"/><text:a xlink:type="simple" xlink:href="https://wolnelektury.pl/katalog/lektura/piesn-swietojanska-o-sobotce.html#anchor-idm140014795967848" text:style-name="Internet_20_link" text:visited-style-name="Visited_20_Internet_20_Link"><text:span text:style-name="T30">[1</text:span></text:a><text:a xlink:type="simple" xlink:href="https://wolnelektury.pl/katalog/lektura/piesn-swietojanska-o-sobotce.html#anchor-idm140014795967848" text:style-name="Internet_20_link" text:visited-style-name="Visited_20_Internet_20_Link"><text:span text:style-name="T31">5</text:span></text:a><text:a xlink:type="simple" xlink:href="https://wolnelektury.pl/katalog/lektura/piesn-swietojanska-o-sobotce.html#anchor-idm140014795967848" text:style-name="Internet_20_link" text:visited-style-name="Visited_20_Internet_20_Link"><text:span text:style-name="T30">]</text:span></text:a><text:span text:style-name="Emphasis"><text:span text:style-name="T23">za tym</text:span></text:span><text:span text:style-name="T25"> (starop.) — potem. </text:span></text:p>
      <text:p text:style-name="P27"><text:bookmark text:name="footnote-idm140014797686696"/><text:a xlink:type="simple" xlink:href="https://wolnelektury.pl/katalog/lektura/piesn-swietojanska-o-sobotce.html#anchor-idm140014797686696" text:style-name="Internet_20_link" text:visited-style-name="Visited_20_Internet_20_Link"><text:span text:style-name="T30">[1</text:span></text:a><text:a xlink:type="simple" xlink:href="https://wolnelektury.pl/katalog/lektura/piesn-swietojanska-o-sobotce.html#anchor-idm140014797686696" text:style-name="Internet_20_link" text:visited-style-name="Visited_20_Internet_20_Link"><text:span text:style-name="T31">6</text:span></text:a><text:a xlink:type="simple" xlink:href="https://wolnelektury.pl/katalog/lektura/piesn-swietojanska-o-sobotce.html#anchor-idm140014797686696" text:style-name="Internet_20_link" text:visited-style-name="Visited_20_Internet_20_Link"><text:span text:style-name="T30">]</text:span></text:a><text:span text:style-name="Emphasis"><text:span text:style-name="T23">sprzętna</text:span></text:span><text:span text:style-name="T25"> (starop.) — zapobiegliwa. </text:span></text:p>
      <text:p text:style-name="P28"><text:bookmark text:name="footnote-idm140014801393080"/><text:a xlink:type="simple" xlink:href="https://wolnelektury.pl/katalog/lektura/piesn-swietojanska-o-sobotce.html#anchor-idm140014801393080" text:style-name="Internet_20_link" text:visited-style-name="Visited_20_Internet_20_Link"><text:span text:style-name="T30">[1</text:span></text:a><text:a xlink:type="simple" xlink:href="https://wolnelektury.pl/katalog/lektura/piesn-swietojanska-o-sobotce.html#anchor-idm140014801393080" text:style-name="Internet_20_link" text:visited-style-name="Visited_20_Internet_20_Link"><text:span text:style-name="T31">7</text:span></text:a><text:a xlink:type="simple" xlink:href="https://wolnelektury.pl/katalog/lektura/piesn-swietojanska-o-sobotce.html#anchor-idm140014801393080" text:style-name="Internet_20_link" text:visited-style-name="Visited_20_Internet_20_Link"><text:span text:style-name="T30">]</text:span></text:a><text:span text:style-name="Emphasis"><text:span text:style-name="T23">jatka</text:span></text:span><text:span text:style-name="T25"> (tu forma D. lm: jatek) — tu: stragan. </text:span></text:p>
      <text:p text:style-name="P28"><text:bookmark text:name="footnote-idm140014807210328"/><text:a xlink:type="simple" xlink:href="https://wolnelektury.pl/katalog/lektura/piesn-swietojanska-o-sobotce.html#anchor-idm140014807210328" text:style-name="Internet_20_link" text:visited-style-name="Visited_20_Internet_20_Link"><text:span text:style-name="T30">[1</text:span></text:a><text:a xlink:type="simple" xlink:href="https://wolnelektury.pl/katalog/lektura/piesn-swietojanska-o-sobotce.html#anchor-idm140014807210328" text:style-name="Internet_20_link" text:visited-style-name="Visited_20_Internet_20_Link"><text:span text:style-name="T31">8</text:span></text:a><text:a xlink:type="simple" xlink:href="https://wolnelektury.pl/katalog/lektura/piesn-swietojanska-o-sobotce.html#anchor-idm140014807210328" text:style-name="Internet_20_link" text:visited-style-name="Visited_20_Internet_20_Link"><text:span text:style-name="T30">]</text:span></text:a><text:span text:style-name="Emphasis"><text:span text:style-name="T23">spuszczać</text:span></text:span><text:span text:style-name="T25"> — doić. </text:span></text:p>
      <text:p text:style-name="P27"><text:bookmark text:name="footnote-idm140014804431144"/><text:a xlink:type="simple" xlink:href="https://wolnelektury.pl/katalog/lektura/piesn-swietojanska-o-sobotce.html#anchor-idm140014804431144" text:style-name="Internet_20_link" text:visited-style-name="Visited_20_Internet_20_Link"><text:span text:style-name="T30">[1</text:span></text:a><text:a xlink:type="simple" xlink:href="https://wolnelektury.pl/katalog/lektura/piesn-swietojanska-o-sobotce.html#anchor-idm140014804431144" text:style-name="Internet_20_link" text:visited-style-name="Visited_20_Internet_20_Link"><text:span text:style-name="T31">9</text:span></text:a><text:a xlink:type="simple" xlink:href="https://wolnelektury.pl/katalog/lektura/piesn-swietojanska-o-sobotce.html#anchor-idm140014804431144" text:style-name="Internet_20_link" text:visited-style-name="Visited_20_Internet_20_Link"><text:span text:style-name="T30">]</text:span></text:a><text:span text:style-name="Emphasis"><text:span text:style-name="T23">wzmaga</text:span></text:span><text:span text:style-name="T25"> — wspomaga. </text:span></text:p>
      <text:p text:style-name="P27"><text:bookmark text:name="footnote-idm140014814404664"/><text:a xlink:type="simple" xlink:href="https://wolnelektury.pl/katalog/lektura/piesn-swietojanska-o-sobotce.html#anchor-idm140014814404664" text:style-name="Internet_20_link" text:visited-style-name="Visited_20_Internet_20_Link"><text:span text:style-name="T30">[</text:span></text:a><text:a xlink:type="simple" xlink:href="https://wolnelektury.pl/katalog/lektura/piesn-swietojanska-o-sobotce.html#anchor-idm140014814404664" text:style-name="Internet_20_link" text:visited-style-name="Visited_20_Internet_20_Link"><text:span text:style-name="T31">20</text:span></text:a><text:a xlink:type="simple" xlink:href="https://wolnelektury.pl/katalog/lektura/piesn-swietojanska-o-sobotce.html#anchor-idm140014814404664" text:style-name="Internet_20_link" text:visited-style-name="Visited_20_Internet_20_Link"><text:span text:style-name="T30">]</text:span></text:a><text:span text:style-name="Emphasis"><text:span text:style-name="T23">na male</text:span></text:span><text:span text:style-name="T25"> (starop.) — na małym. </text:span></text:p>
      <text:p text:style-name="P28"><text:bookmark text:name="footnote-idm140014804412104"/><text:a xlink:type="simple" xlink:href="https://wolnelektury.pl/katalog/lektura/piesn-swietojanska-o-sobotce.html#anchor-idm140014804412104" text:style-name="Internet_20_link" text:visited-style-name="Visited_20_Internet_20_Link"><text:span text:style-name="T30">[</text:span></text:a><text:a xlink:type="simple" xlink:href="https://wolnelektury.pl/katalog/lektura/piesn-swietojanska-o-sobotce.html#anchor-idm140014804412104" text:style-name="Internet_20_link" text:visited-style-name="Visited_20_Internet_20_Link"><text:span text:style-name="T31">2</text:span></text:a><text:a xlink:type="simple" xlink:href="https://wolnelektury.pl/katalog/lektura/piesn-swietojanska-o-sobotce.html#anchor-idm140014804412104" text:style-name="Internet_20_link" text:visited-style-name="Visited_20_Internet_20_Link"><text:span text:style-name="T30">1]</text:span></text:a><text:span text:style-name="Emphasis"><text:span text:style-name="T23">chować w cale</text:span></text:span><text:span text:style-name="T25"> — zachowywać w całości, nienaruszone. </text:span></text:p>
      <text:p text:style-name="P15"/>
      <text:p text:style-name="P3"><text:span text:style-name="T33">Zwróćcie <text:s/>uwagę na piso</text:span><text:span text:style-name="T1">wnię wyrazu </text:span><text:span text:style-name="T5">sobótka. </text:span><text:span text:style-name="T1">W niektórych opracowaniach występuje <text:s/>pisownia wielką literą, natomiast językoznawcy polecają pisownię małą literą. <text:s text:c="2"/></text:span></text:p>
      <text:p text:style-name="P3"><text:span text:style-name="T1">W wierszu renesansowego poety występuje topos (motyw) arkadii. </text:span><text:span text:style-name="T5">Słownik języka polskiego</text:span><text:span text:style-name="T1"> PWN definiuje to pojęcie następująco:</text:span></text:p>
      <text:p text:style-name="P1"/>
      <text:p text:style-name="P7"><text:span text:style-name="T8">arkadia</text:span><text:span text:style-name="T6">- </text:span><text:span text:style-name="T1">kraina, gdzie panuje ład i szczęśliwość. </text:span></text:p>
      <text:p text:style-name="P8">Słowo to <text:s/>wzięło <text:s/>się od nazwy państwa w starożytnej Grecji, leżącego na Peloponezie <text:s text:c="17"/>i zamieszkanego przez ubogich i prostych pasterzy.</text:p>
      <text:p text:style-name="P8"/>
      <text:p text:style-name="P3"><text:span text:style-name="T5">Słownik wyrazów obcych <text:s/></text:span><text:span text:style-name="T1">Władysława Kopalińskiego podaje następującą definicję</text:span></text:p>
      <text:p text:style-name="P9"><text:span text:style-name="T6">Arkadia</text:span><text:span text:style-name="T1">- </text:span><text:span text:style-name="T9">kraj wiejskiej prostoty i spokoju, idyllicznej, sielankowej szczęśliwości, beztroski.</text:span></text:p>
      <text:p text:style-name="P17"/>
      <text:p text:style-name="P3"><text:span text:style-name="T1">Zauważcie, że oba zapisy różnią się pisownią. Możecie się z nią spotkać w różnych źródłach, podobnie jak w przypadku słowa </text:span><text:span text:style-name="T5">sobótka. </text:span></text:p>
      <text:p text:style-name="P10"><text:soft-page-break/>Kochanowski wiązał arkadię z życiem na wsi. Uważał, że tylko tam ludzie mogą żyć szczęśliwie i spokojnie. </text:p>
      <text:p text:style-name="P10"/>
      <text:p text:style-name="P3"><text:span text:style-name="T6">Pytanie do przemyślenia</text:span><text:span text:style-name="T1">.</text:span></text:p>
      <text:p text:style-name="P1">Czy zgadzasz się z poetą, że spokojnie i szczęśliwie ludzie mogą żyć tylko na wsi? </text:p>
      <text:p text:style-name="P5"><text:span text:style-name="T1">Zadani</text:span><text:span text:style-name="T2">e domowe</text:span></text:p>
      <text:p text:style-name="P4"><text:span text:style-name="T7">1.</text:span><text:span text:style-name="T1"> </text:span><text:span text:style-name="T2">Z</text:span><text:span text:style-name="T1">apisz w zeszycie definicję </text:span><text:span text:style-name="T5">sielanki</text:span><text:span text:style-name="T1">. Podaj źródło, z którego pochodzi definicja. Wyjaśnienie możecie znaleźć w swoim podręczniku (na końcu).</text:span></text:p>
      <text:p text:style-name="P4"><text:span text:style-name="T2">2. </text:span><text:span text:style-name="T1">Ułóż zdania z wyrażeniami: </text:span><text:span text:style-name="T5">sielankowy nastrój, idylliczne życie, sielski obraz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lasio" svg:font-family="Gelasio, 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08T15:16:23.429000000</dc:date>
    <meta:editing-duration>PT7M55S</meta:editing-duration>
    <meta:editing-cycles>4</meta:editing-cycles>
    <meta:document-statistic meta:table-count="0" meta:image-count="0" meta:object-count="0" meta:page-count="4" meta:paragraph-count="99" meta:word-count="626" meta:character-count="4488" meta:non-whitespace-character-count="3766"/>
  </office:meta>
</office:document-meta>
</file>