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c2a" officeooo:paragraph-rsid="000b6c2a"/>
    </style:style>
    <style:style style:name="P2" style:family="paragraph" style:parent-style-name="Standard">
      <style:text-properties fo:font-size="13pt" officeooo:rsid="000b6c2a" officeooo:paragraph-rsid="000b6c2a" style:font-size-asian="11.3500003814697pt" style:font-size-complex="13pt"/>
    </style:style>
    <style:style style:name="P3" style:family="paragraph" style:parent-style-name="Standard">
      <style:text-properties fo:font-size="13pt" fo:font-weight="normal" officeooo:rsid="000b6c2a" officeooo:paragraph-rsid="000b6c2a" style:font-size-asian="11.3500003814697pt" style:font-weight-asian="normal" style:font-size-complex="13pt" style:font-weight-complex="normal"/>
    </style:style>
    <style:style style:name="P4" style:family="paragraph" style:parent-style-name="Standard">
      <style:text-properties fo:color="#800080" fo:font-size="13pt" fo:font-weight="normal" officeooo:rsid="000d04cd" officeooo:paragraph-rsid="000d04cd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officeooo:paragraph-rsid="000d04cd"/>
    </style:style>
    <style:style style:name="P6" style:family="paragraph" style:parent-style-name="Standard">
      <style:text-properties fo:color="#c9211e" officeooo:paragraph-rsid="000d04cd"/>
    </style:style>
    <style:style style:name="P7" style:family="paragraph" style:parent-style-name="Standard">
      <style:text-properties fo:color="#c9211e" fo:font-weight="bold" officeooo:rsid="000e993e" officeooo:paragraph-rsid="000e993e" style:font-weight-asian="bold" style:font-weight-complex="bold"/>
    </style:style>
    <style:style style:name="P8" style:family="paragraph" style:parent-style-name="Standard">
      <style:text-properties fo:color="#000000" fo:font-weight="bold" officeooo:rsid="000e993e" officeooo:paragraph-rsid="000e993e" style:font-weight-asian="bold" style:font-weight-complex="bold"/>
    </style:style>
    <style:style style:name="P9" style:family="paragraph" style:parent-style-name="Standard">
      <style:text-properties fo:color="#000000" fo:font-weight="bold" officeooo:rsid="000ff896" officeooo:paragraph-rsid="000ff896" style:font-weight-asian="bold" style:font-weight-complex="bold"/>
    </style:style>
    <style:style style:name="P10" style:family="paragraph" style:parent-style-name="Standard">
      <style:text-properties fo:color="#000000" fo:font-weight="normal" officeooo:rsid="000d04cd" officeooo:paragraph-rsid="000d04cd" style:font-weight-asian="normal" style:font-weight-complex="normal"/>
    </style:style>
    <style:style style:name="P11" style:family="paragraph" style:parent-style-name="Standard">
      <style:text-properties fo:font-size="13pt" fo:font-weight="bold" officeooo:rsid="000b6c2a" officeooo:paragraph-rsid="000b6c2a" style:font-size-asian="11.3500003814697pt" style:font-weight-asian="bold" style:font-size-complex="13pt" style:font-weight-complex="bold"/>
    </style:style>
    <style:style style:name="P12" style:family="paragraph" style:parent-style-name="Standard">
      <style:text-properties fo:color="#c9211e" style:font-name="Times New Roman" fo:font-size="14pt" officeooo:paragraph-rsid="000d04cd" style:font-size-asian="14pt" style:font-size-complex="14pt"/>
    </style:style>
    <style:style style:name="P13" style:family="paragraph" style:parent-style-name="Standard">
      <style:text-properties fo:color="#c9211e" style:font-name="Times New Roman" fo:font-size="14pt" fo:font-style="normal" fo:font-weight="normal" officeooo:rsid="000e993e" officeooo:paragraph-rsid="000e993e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4pt" fo:font-weight="bold" officeooo:rsid="000d04cd" officeooo:paragraph-rsid="000d04cd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Times New Roman" fo:font-size="14pt" fo:font-weight="normal" officeooo:rsid="000e993e" officeooo:paragraph-rsid="000e993e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000000" style:font-name="Times New Roman" fo:font-size="14pt" fo:font-style="normal" fo:font-weight="normal" officeooo:rsid="00106eb3" officeooo:paragraph-rsid="000ff896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fo:font-weight="bold" officeooo:rsid="000ff896" officeooo:paragraph-rsid="000ff896" style:font-weight-asian="bold" style:font-weight-complex="bold"/>
    </style:style>
    <style:style style:name="P18" style:family="paragraph" style:parent-style-name="Standard">
      <style:text-properties fo:color="#000000" fo:font-weight="bold" officeooo:rsid="0010acd3" officeooo:paragraph-rsid="0010acd3" style:font-weight-asian="bold" style:font-weight-complex="bold"/>
    </style:style>
    <style:style style:name="P19" style:family="paragraph" style:parent-style-name="Standard">
      <style:text-properties fo:color="#000000" fo:font-weight="bold" officeooo:rsid="0010acd3" officeooo:paragraph-rsid="0011c4af" style:font-weight-asian="bold" style:font-weight-complex="bold"/>
    </style:style>
    <style:style style:name="P20" style:family="paragraph" style:parent-style-name="Standard">
      <style:text-properties fo:color="#000000" fo:font-weight="bold" officeooo:rsid="0011c4af" officeooo:paragraph-rsid="0011c4af" style:font-weight-asian="bold" style:font-weight-complex="bold"/>
    </style:style>
    <style:style style:name="P21" style:family="paragraph" style:parent-style-name="Standard">
      <style:text-properties fo:color="#000000" fo:font-weight="normal" officeooo:rsid="000ff896" officeooo:paragraph-rsid="000ff896" style:font-weight-asian="normal" style:font-weight-complex="normal"/>
    </style:style>
    <style:style style:name="P22" style:family="paragraph" style:parent-style-name="Standard">
      <style:text-properties fo:color="#000000" fo:font-weight="normal" officeooo:rsid="0010acd3" officeooo:paragraph-rsid="0010acd3" style:font-weight-asian="normal" style:font-weight-complex="normal"/>
    </style:style>
    <style:style style:name="P23" style:family="paragraph" style:parent-style-name="Standard">
      <style:text-properties fo:color="#000000" fo:font-style="italic" fo:font-weight="normal" officeooo:rsid="0010acd3" officeooo:paragraph-rsid="0010acd3" style:font-style-asian="italic" style:font-weight-asian="normal" style:font-style-complex="italic" style:font-weight-complex="normal"/>
    </style:style>
    <style:style style:name="P24" style:family="paragraph" style:parent-style-name="Standard">
      <style:text-properties fo:color="#127622" fo:font-weight="bold" officeooo:rsid="0010acd3" officeooo:paragraph-rsid="0010acd3" style:font-weight-asian="bold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555555" style:font-name="Times New Roman" fo:font-size="14pt" fo:letter-spacing="normal" fo:font-style="normal" fo:font-weight="normal" officeooo:rsid="000d04cd" style:font-size-asian="14pt" style:font-size-complex="14pt"/>
    </style:style>
    <style:style style:name="T5" style:family="text">
      <style:text-properties fo:font-variant="normal" fo:text-transform="none" fo:color="#c9211e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officeooo:rsid="000d04cd" style:font-size-asian="14pt" style:font-size-complex="14pt"/>
    </style:style>
    <style:style style:name="T8" style:family="text">
      <style:text-properties fo:font-variant="normal" fo:text-transform="none" style:font-name="Times New Roman" fo:font-size="14pt" fo:letter-spacing="normal" fo:font-style="normal" fo:font-weight="bold" officeooo:rsid="000d04cd" style:font-size-asian="14pt" style:font-weight-asian="bold" style:font-size-complex="14pt" style:font-weight-complex="bold"/>
    </style:style>
    <style:style style:name="T9" style:family="text">
      <style:text-properties fo:color="#800080" fo:font-size="13pt" fo:font-weight="normal" officeooo:rsid="000d04cd" style:font-size-asian="11.3500003814697pt" style:font-weight-asian="normal" style:font-size-complex="13pt" style:font-weight-complex="normal"/>
    </style:style>
    <style:style style:name="T10" style:family="text">
      <style:text-properties fo:color="#800080" fo:font-size="13pt" fo:font-weight="normal" officeooo:rsid="000e993e" style:font-size-asian="11.3500003814697pt" style:font-weight-asian="normal" style:font-size-complex="13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0e993e" style:font-size-asian="14pt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fo:font-style="normal" fo:font-weight="normal" officeooo:rsid="000ff896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officeooo:rsid="00106eb3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fo:font-weight="normal" officeooo:rsid="0011c4a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0" style:family="text">
      <style:text-properties fo:color="#000000" fo:font-size="13pt" fo:font-weight="bold" officeooo:rsid="000e993e" style:font-size-asian="11.3500003814697pt" style:font-weight-asian="bold" style:font-size-complex="13pt" style:font-weight-complex="bold"/>
    </style:style>
    <style:style style:name="T21" style:family="text">
      <style:text-properties fo:color="#2a6099"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fo:color="#2a6099" style:font-name="Times New Roman" fo:font-size="14pt" fo:font-style="normal" officeooo:rsid="00106eb3" style:font-size-asian="14pt" style:font-style-asian="normal" style:font-size-complex="14pt" style:font-style-complex="normal"/>
    </style:style>
    <style:style style:name="T23" style:family="text">
      <style:text-properties fo:color="#2a6099" style:font-name="Times New Roman" fo:font-size="14pt" fo:font-style="normal" officeooo:rsid="0010acd3" style:font-size-asian="14pt" style:font-style-asian="normal" style:font-size-complex="14pt" style:font-style-complex="normal"/>
    </style:style>
    <style:style style:name="T24" style:family="text">
      <style:text-properties fo:color="#2a6099" style:font-name="Times New Roman" fo:font-size="14pt" fo:font-style="normal" fo:font-weight="normal" officeooo:rsid="0010acd3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2a6099" style:font-name="Times New Roman" fo:font-size="14pt" fo:font-style="italic" style:font-size-asian="14pt" style:font-style-asian="italic" style:font-size-complex="14pt" style:font-style-complex="italic"/>
    </style:style>
    <style:style style:name="T26" style:family="text">
      <style:text-properties fo:color="#2a6099" style:font-name="Times New Roman" fo:font-size="14pt" style:font-size-asian="14pt" style:font-size-complex="14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.02.2021</text:p>
      <text:p text:style-name="P1"/>
      <text:p text:style-name="P2">Temat: <text:span text:style-name="T1">Wprowadzenie do epoki renesansu.</text:span></text:p>
      <text:p text:style-name="P11"/>
      <text:p text:style-name="P3">1. Ramy czasowe epoki</text:p>
      <text:p text:style-name="P3">2. Nazwa.</text:p>
      <text:p text:style-name="P3">3. Prądy kulturowe renesansu.</text:p>
      <text:p text:style-name="P4">Treści dotyczące dzisiejszego tematu znajdują się w Waszym podręczniku na s. 12-15 (<text:span text:style-name="T2">Ponad</text:span> <text:span text:style-name="T2">słowami</text:span>, kl. I, cz. 2).</text:p>
      <text:p text:style-name="P4"/>
      <text:p text:style-name="P5"><text:span text:style-name="T9"><text:line-break/></text:span><text:span text:style-name="T20">Ad. 1</text:span><text:span text:style-name="T10"> </text:span><text:span text:style-name="T5">Początki</text:span><text:span text:style-name="T3"> </text:span><text:span text:style-name="T4">r</text:span><text:span text:style-name="T3">enesansu przypadają na </text:span><text:span text:style-name="T5">XIV</text:span><text:span text:style-name="T3"> wiek we </text:span><text:span text:style-name="T5">Włoszech</text:span><text:span text:style-name="T3">, zaś w krajach Europy Północnej na XV - XVI wiek. </text:span><text:span text:style-name="T5">Koniec epoki </text:span><text:span text:style-name="T3">datowany jest natomiast na przełom </text:span><text:span text:style-name="T5">XVI</text:span><text:span text:style-name="T3"> i </text:span><text:span text:style-name="T5">XVII</text:span><text:span text:style-name="T3"> wieku. </text:span></text:p>
      <text:p text:style-name="P6"><text:span text:style-name="T6">Przyjmuje się, że w Polsce </text:span><text:span text:style-name="T7">re</text:span><text:span text:style-name="T6">nesans przypada na </text:span><text:span text:style-name="T7">wiek </text:span><text:span text:style-name="T8">XVI</text:span><text:span text:style-name="T7"> (lata</text:span><text:span text:style-name="T6"> 1450 – </text:span><text:span text:style-name="T7">ok. </text:span><text:span text:style-name="T6">16</text:span><text:span text:style-name="T7">2</text:span><text:span text:style-name="T6">0</text:span><text:span text:style-name="T7">)</text:span><text:span text:style-name="T6">.</text:span><text:span text:style-name="T11"> </text:span></text:p>
      <text:p text:style-name="P12"/>
      <text:p text:style-name="P14">Ćwiczenie.</text:p>
      <text:p text:style-name="P10"><text:span text:style-name="T11">Z </text:span><text:span text:style-name="T12">jakimi wydarzeniami łączą się daty związane <text:s/>z początkiem renesansu w Europie?</text:span></text:p>
      <text:p text:style-name="P15">1450-</text:p>
      <text:p text:style-name="P15">1453-</text:p>
      <text:p text:style-name="P15">1492-</text:p>
      <text:p text:style-name="P8"><text:span text:style-name="T11">Ad. 2 </text:span><text:span text:style-name="T13">Nazwa </text:span><text:span text:style-name="T14">renesans </text:span><text:span text:style-name="T15">pochodzi od francuskiego słowa </text:span><text:span text:style-name="T14">renaissance </text:span><text:span text:style-name="T15"><text:s/>[odrodzenie]. Używa się wymiennie dwóch tych nazw.</text:span></text:p>
      <text:p text:style-name="P7"><text:span text:style-name="T15">Nazwę epoce nadali uczeni i artyści, którzy głosili hasło odrodzenia życia ducho</text:span><text:span text:style-name="T16">w</text:span><text:span text:style-name="T15">ego i artystycznego poprzez o</text:span><text:span text:style-name="T16">d</text:span><text:span text:style-name="T15">nowienie tradycji antyku grecko-rzymskiego.</text:span></text:p>
      <text:p text:style-name="P13"/>
      <text:p text:style-name="P9"><text:span text:style-name="T19">Ad.3 </text:span><text:span text:style-name="T17">Prądy umysłowe epoki odrodzenia.</text:span></text:p>
      <text:p text:style-name="P16"/>
      <text:p text:style-name="P9"><draw:line text:anchor-type="paragraph" draw:z-index="0" draw:name="Kształt1" draw:style-name="gr1" draw:text-style-name="P25" svg:x1="4.955cm" svg:y1="0.644cm" svg:x2="2.785cm" svg:y2="1.491cm"><text:p/></draw:line><draw:line text:anchor-type="paragraph" draw:z-index="1" draw:name="Kształt2" draw:style-name="gr1" draw:text-style-name="P25" svg:x1="5.59cm" svg:y1="0.67cm" svg:x2="8.421cm" svg:y2="1.358cm"><text:p/></draw:line><text:span text:style-name="T17"><text:tab/><text:tab/><text:tab/></text:span><text:span text:style-name="T22">HUMANIZM</text:span></text:p>
      <text:p text:style-name="P9"><draw:line text:anchor-type="paragraph" draw:z-index="2" draw:name="Kształt3" draw:style-name="gr2" draw:text-style-name="P25" svg:x1="5.246cm" svg:y1="0.155cm" svg:x2="6.675cm" svg:y2="4.679cm"><text:p/></draw:line><text:span text:style-name="T22"/></text:p>
      <text:p text:style-name="P9"><text:span text:style-name="T22"/></text:p>
      <text:p text:style-name="P9"><text:span text:style-name="T22"/></text:p>
      <text:p text:style-name="P9"><text:span text:style-name="T22"><text:tab/><text:tab/><text:tab/><text:tab/><text:tab/><text:tab/></text:span><text:span text:style-name="T24">przekonanie, że człowiek jest istotą <text:tab/><text:tab/><text:tab/><text:tab/><text:tab/><text:tab/><text:tab/><text:tab/>wolną i twórczą</text:span></text:p>
      <text:p text:style-name="P21"><text:span text:style-name="T22"><text:s/></text:span><text:span text:style-name="T23">zainteresowanie człowiekiem</text:span></text:p>
      <text:p text:style-name="P22"><text:span text:style-name="T21">i życiem ziemskim</text:span></text:p>
      <text:p text:style-name="P22"><text:span text:style-name="T21">(antropocentryzm)</text:span></text:p>
      <text:p text:style-name="P22"><text:span text:style-name="T21">hasło humanistów: </text:span><text:span text:style-name="T25">Człowiekiem jestem i nic, co ludzkie, nie jest mi obce</text:span></text:p>
      <text:p text:style-name="P23"><text:span text:style-name="T26"/></text:p>
      <text:p text:style-name="P22"><text:span text:style-name="T21"/></text:p>
      <text:p text:style-name="P24"><text:span text:style-name="T19">REFORMACJA- </text:span><text:span text:style-name="T15">ruch odnowy religijnej Kościoła katolickiego</text:span></text:p>
      <text:p text:style-name="P24"><text:span text:style-name="T15"/></text:p>
      <text:p text:style-name="P18"><text:span text:style-name="T15">Ćwiczenie.</text:span></text:p>
      <text:p text:style-name="P19"><text:span text:style-name="T18">1.</text:span><text:span text:style-name="T15">Sprawdź w podręczniku na s. 14, </text:span><text:span text:style-name="T18">kim byli renesansowi humaniści. Wymień ich pięć głównych cech. <text:s/></text:span></text:p>
      <text:p text:style-name="P20"><text:span text:style-name="T18">2. </text:span><text:span text:style-name="T15">Nazwij konsekwencje reform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5:27:36.026000000</meta:creation-date>
    <dc:date>2021-02-11T16:11:31.797000000</dc:date>
    <meta:editing-duration>PT8M42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6" meta:word-count="188" meta:character-count="1299" meta:non-whitespace-character-count="1111"/>
  </office:meta>
</office:document-meta>
</file>