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Liberation Serif" fo:font-size="13pt" style:font-size-asian="13pt" style:font-name-complex="Times New Roman1" style:font-size-complex="13pt"/>
    </style:style>
    <style:style style:name="P2" style:family="paragraph" style:parent-style-name="Standard">
      <style:paragraph-properties>
        <style:tab-stops>
          <style:tab-stop style:position="9.737cm"/>
        </style:tab-stops>
      </style:paragraph-properties>
      <style:text-properties fo:color="#ff0000" style:font-name="Liberation Serif" fo:font-size="13pt" style:font-size-asian="13pt" style:font-name-complex="Times New Roman1" style:font-size-complex="13pt"/>
    </style:style>
    <style:style style:name="P3" style:family="paragraph" style:parent-style-name="Standard">
      <style:paragraph-properties>
        <style:tab-stops>
          <style:tab-stop style:position="10.028cm"/>
        </style:tab-stops>
      </style:paragraph-properties>
      <style:text-properties fo:color="#548dd4" style:font-name="Liberation Serif" fo:font-size="13pt" style:font-size-asian="13pt" style:font-name-complex="Times New Roman1" style:font-size-complex="13pt"/>
    </style:style>
    <style:style style:name="P4" style:family="paragraph" style:parent-style-name="Standard">
      <style:paragraph-properties>
        <style:tab-stops>
          <style:tab-stop style:position="10.345cm"/>
          <style:tab-stop style:position="10.716cm"/>
        </style:tab-stops>
      </style:paragraph-properties>
      <style:text-properties fo:color="#548dd4" style:font-name="Liberation Serif" fo:font-size="13pt" style:font-size-asian="13pt" style:font-name-complex="Times New Roman1" style:font-size-complex="13pt"/>
    </style:style>
    <style:style style:name="P5" style:family="paragraph" style:parent-style-name="Standard">
      <style:text-properties fo:color="#000000" style:font-name="Liberation Serif" fo:font-size="13pt" style:font-size-asian="13pt" style:font-name-complex="Times New Roman1" style:font-size-complex="13pt"/>
    </style:style>
    <style:style style:name="P6" style:family="paragraph" style:parent-style-name="Standard">
      <style:text-properties style:font-name="Liberation Serif"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9.737cm"/>
        </style:tab-stops>
      </style:paragraph-properties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9.79cm"/>
        </style:tab-stops>
      </style:paragraph-properties>
      <style:text-properties style:font-name="Liberation Serif" fo:font-size="13pt" style:font-size-asian="13pt" style:font-size-complex="13pt"/>
    </style:style>
    <style:style style:name="P10" style:family="paragraph" style:parent-style-name="Standard">
      <style:text-properties style:font-name="Liberation Serif" fo:font-size="13pt" officeooo:paragraph-rsid="00009ddf" style:font-size-asian="13pt" style:font-size-complex="13pt"/>
    </style:style>
    <style:style style:name="P11" style:family="paragraph" style:parent-style-name="Standard">
      <style:text-properties style:font-name="Liberation Serif" fo:font-size="13pt" style:font-size-asian="13pt" style:font-name-complex="Times New Roman1" style:font-size-complex="13pt"/>
    </style:style>
    <style:style style:name="P12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Liberation Serif" fo:font-size="13pt" style:font-size-asian="13pt" style:font-name-complex="Times New Roman1" style:font-size-complex="13pt"/>
    </style:style>
    <style:style style:name="P13" style:family="paragraph" style:parent-style-name="Standard">
      <style:paragraph-properties>
        <style:tab-stops>
          <style:tab-stop style:position="9.79cm"/>
        </style:tab-stops>
      </style:paragraph-properties>
      <style:text-properties style:font-name="Liberation Serif" fo:font-size="13pt" style:font-size-asian="13pt" style:font-name-complex="Times New Roman1" style:font-size-complex="13pt"/>
    </style:style>
    <style:style style:name="P14" style:family="paragraph" style:parent-style-name="Standard">
      <style:paragraph-properties>
        <style:tab-stops>
          <style:tab-stop style:position="9.79cm"/>
        </style:tab-stops>
      </style:paragraph-properties>
      <style:text-properties style:font-name="Liberation Serif" fo:font-size="13pt" officeooo:paragraph-rsid="00009ddf" style:font-size-asian="13pt" style:font-name-complex="Times New Roman1" style:font-size-complex="13pt"/>
    </style:style>
    <style:style style:name="P15" style:family="paragraph" style:parent-style-name="Standard"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>
        <style:tab-stops>
          <style:tab-stop style:position="9.79cm"/>
        </style:tab-stops>
      </style:paragraph-properties>
      <style:text-properties style:font-name="Liberation Serif" fo:font-size="13pt" fo:font-weight="bold" style:font-size-asian="13pt" style:font-weight-asian="bold" style:font-name-complex="Times New Roman1" style:font-size-complex="13pt"/>
    </style:style>
    <style:style style:name="P17" style:family="paragraph" style:parent-style-name="Standard">
      <style:text-properties fo:color="#5b277d" style:font-name="Liberation Serif"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9.79cm"/>
        </style:tab-stops>
      </style:paragraph-properties>
      <style:text-properties officeooo:paragraph-rsid="00009ddf"/>
    </style:style>
    <style:style style:name="P19" style:family="paragraph" style:parent-style-name="Standard" style:master-page-name="Standard">
      <style:paragraph-properties style:page-number="auto"/>
      <style:text-properties officeooo:rsid="00009ddf" officeooo:paragraph-rsid="00009ddf"/>
    </style:style>
    <style:style style:name="P20" style:family="paragraph" style:parent-style-name="List_20_Paragraph" style:list-style-name="WWNum1">
      <style:paragraph-properties>
        <style:tab-stops>
          <style:tab-stop style:position="9.79cm"/>
        </style:tab-stops>
      </style:paragraph-properties>
      <style:text-properties fo:color="#c9211e" style:font-name="Liberation Serif" fo:font-size="13pt" style:font-size-asian="13pt" style:font-name-complex="Times New Roman1" style:font-size-complex="13pt"/>
    </style:style>
    <style:style style:name="P21" style:family="paragraph">
      <loext:graphic-properties draw:fill="solid" draw:fill-color="#c0504d"/>
    </style:style>
    <style:style style:name="P22" style:family="paragraph">
      <loext:graphic-properties draw:fill="solid" draw:fill-color="#8064a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00ffff" loext:char-shading-value="0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ff0000" style:font-name="Times New Roman" fo:font-size="12pt" style:font-size-asian="12pt" style:font-name-complex="Times New Roman1" style:font-size-complex="12pt"/>
    </style:style>
    <style:style style:name="T7" style:family="text">
      <style:text-properties fo:color="#ff0000" fo:font-size="12pt" style:font-size-asian="12pt" style:font-name-complex="Times New Roman1" style:font-size-complex="12pt"/>
    </style:style>
    <style:style style:name="T8" style:family="text">
      <style:text-properties fo:color="#ff0000"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weight="bold" style:font-weight-asian="bold"/>
    </style:style>
    <style:style style:name="T16" style:family="text">
      <style:text-properties style:font-name="Liberation Serif" fo:font-style="italic" style:font-style-asian="italic"/>
    </style:style>
    <style:style style:name="T17" style:family="text">
      <style:text-properties style:font-name="Liberation Serif" fo:font-size="13pt" style:font-size-asian="13pt" style:font-size-complex="13pt"/>
    </style:style>
    <style:style style:name="T18" style:family="text">
      <style:text-properties style:font-name="Liberation Serif" fo:font-size="13pt" fo:font-weight="bold" style:font-size-asian="13pt" style:font-weight-asian="bold" style:font-size-complex="13pt"/>
    </style:style>
    <style:style style:name="T19" style:family="text">
      <style:text-properties style:font-name="Liberation Serif" fo:font-size="13pt" fo:font-style="italic" style:font-size-asian="13pt" style:font-style-asian="italic" style:font-size-complex="13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6" style:family="text">
      <style:text-properties fo:font-size="12pt" fo:background-color="#00ffff" loext:char-shading-value="0" style:font-size-asian="12pt" style:font-name-complex="Times New Roman1" style:font-size-complex="12pt"/>
    </style:style>
    <style:style style:name="T27" style:family="text">
      <style:text-properties style:font-name-complex="Times New Roman1"/>
    </style:style>
    <style:style style:name="T28" style:family="text">
      <style:text-properties style:text-underline-style="solid" style:text-underline-width="auto" style:text-underline-color="font-color" style:font-name-complex="Times New Roman1"/>
    </style:style>
    <style:style style:name="T29" style:family="text">
      <style:text-properties fo:background-color="#00ffff" loext:char-shading-value="0" style:font-name-complex="Times New Roman1"/>
    </style:style>
    <style:style style:name="T30" style:family="text">
      <style:text-properties fo:color="#780373"/>
    </style:style>
    <style:style style:name="T31" style:family="text">
      <style:text-properties fo:color="#780373" style:font-name-complex="Times New Roman1"/>
    </style:style>
    <style:style style:name="T32" style:family="text">
      <style:text-properties fo:color="#780373" fo:font-style="italic" style:font-style-asian="italic" style:font-name-complex="Times New Roman1"/>
    </style:style>
    <style:style style:name="T33" style:family="text">
      <style:text-properties fo:color="#780373" fo:font-style="italic" fo:font-weight="bold" style:font-style-asian="italic" style:font-weight-asian="bold" style:font-name-complex="Times New Roman1" style:font-weight-complex="bold"/>
    </style:style>
    <style:style style:name="gr1" style:family="graphic">
      <style:graphic-properties draw:stroke="solid" svg:stroke-width="0.106cm" svg:stroke-color="#f2f2f2" draw:stroke-linejoin="miter" draw:fill="solid" draw:fill-color="#c0504d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2f2f2" draw:stroke-linejoin="miter" draw:fill="solid" draw:fill-color="#8064a2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15-16.04.2021</text:span></text:p>
      <text:p text:style-name="Standard"><text:span text:style-name="T1"/></text:p>
      <text:p text:style-name="P6"><text:span text:style-name="T27">Temat: Z</text:span><text:span text:style-name="T10">brodniarz ogarnięty strachem. Przyczyny, przebieg i skutki degrengolady moralnej tytułowego bohatera tragedii „Makbet” Williama Szekspira. </text:span></text:p>
      <text:p text:style-name="P15"/>
      <text:p text:style-name="P17"><text:span text:style-name="T27">Celem lekcji jest wyjaśnienie przyczyn demoralizacji Makbeta i dostrzeżenie jej skutków, ćwiczenie umiejętności interpretowania tekstu dramatycznego i wyjaśnienie pojęć: </text:span><text:span text:style-name="T13">degrengolada i <text:s/>demoralizacja. <text:s text:c="2"/></text:span></text:p>
      <text:p text:style-name="P17"><text:span text:style-name="T13"/></text:p>
      <text:p text:style-name="P11">Ciekawa analiza i interpretacja dramatu znajduje się w podręczniku na str. 178-179</text:p>
      <text:p text:style-name="P10"><text:span text:style-name="T27">Poznaliście już dzieje Makbeta. Zauważyliście, ze bohater ten zmienia się w trakcie rozwoju akcji dramatycznej. Te zmiany możemy przedstawić w postaci mapy myśli.</text:span></text:p>
      <text:p text:style-name="P10"><text:span text:style-name="T27"><text:s/></text:span><text:span text:style-name="T28">Zapiszcie notatkę</text:span><text:span text:style-name="T27"> </text:span><text:span text:style-name="T28">w zeszycie.</text:span></text:p>
      <text:p text:style-name="P12"><text:tab/> <text:s/>lojalny, wierny, odważny, kochający </text:p>
      <text:p text:style-name="P7"><text:span text:style-name="T27">Makbet jako wasal króla Duncana <text:s text:c="2"/></text:span><text:span text:style-name="T29"><text:s text:c="29"/></text:span><text:span text:style-name="T27">mąż, dobry przyjaciel, dumny</text:span></text:p>
      <text:p text:style-name="P11">(akt I)</text:p>
      <text:p text:style-name="P8"><text:span text:style-name="T27"><text:tab/></text:span><text:span text:style-name="T8">przerażony swoim czynem, targany</text:span></text:p>
      <text:p text:style-name="P2"><draw:custom-shape text:anchor-type="char" draw:z-index="0" draw:style-name="gr1" draw:text-style-name="P21" svg:width="2.714cm" svg:height="1.35cm" draw:transform="rotate (-1.5707963267949) translate (9.286875cm 0.322791666666667cm)"><text:p/><draw:enhanced-geometry draw:mirror-horizontal="true"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Makbet po zamordowaniu Duncana<text:tab/>wyrzutami sumienia, świadomy </text:p>
      <text:p text:style-name="P2">(akt II)<text:tab/>tego, że wkroczył na drogę zbrodni,</text:p>
      <text:p text:style-name="P2"><text:tab/>z której nie ma powrotu</text:p>
      <text:p text:style-name="P1"/>
      <text:p text:style-name="P3">Makbet po objęciu tronu Szkocji<text:tab/>podejrzliwy, chytry, zawistny, </text:p>
      <text:p text:style-name="P3">(akt III i IV)<text:tab/>niesprawiedliwy, poświęcający </text:p>
      <text:p text:style-name="P4"><text:tab/>przyjaźń dla żądzy władzy</text:p>
      <text:p text:style-name="P5"><draw:custom-shape text:anchor-type="char" draw:z-index="1" draw:style-name="gr2" draw:text-style-name="P22" svg:width="2.714cm" svg:height="1.35cm" draw:transform="rotate (-1.5707963267949) translate (9.16163888888889cm 0.398638888888889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Makbet po śmierci żony</text:p>
      <text:p text:style-name="P13">(akt V)<text:tab/>obojętny wobec śmierci żony,<text:tab/>samotny, wątpiący w sens życia </text:p>
      <text:p text:style-name="P13"><text:tab/>rozgoryczony , smutny</text:p>
      <text:p text:style-name="P13"/>
      <text:p text:style-name="P13"/>
      <text:p text:style-name="P13"/>
      <text:p text:style-name="P9"><text:span text:style-name="T31">Notatka ukazuje w skrócie </text:span><text:span text:style-name="T33">degrengoladę</text:span><text:span text:style-name="T31">, czyli </text:span><text:span text:style-name="T33">upadek moralny</text:span><text:span text:style-name="T31"> bohatera.</text:span><text:span text:style-name="T27"> </text:span></text:p>
      <text:p text:style-name="P14">Wnioski ilustrują przemianę Makbeta. Początkowo możemy go ocenić pozytywnie. Zarówno król Duncan, jak i inni bohaterowie uważają Makbeta za dobrego człowieka i dzielnego żołnierza. Za zasługi na polu walki hrabia zostaje nagrodzony przez władcę. Otrzymuje od niego ziemie zabitego zdrajcy Macdonwalda .Nie ma więc powodu, by nienawidzić Duncana.</text:p>
      <text:p text:style-name="P14"><text:span text:style-name="T30"><text:s/>Rodzi się zatem pytanie, dlaczego Makbet decyduje się na morderstwo, co nim kieruje?</text:span> </text:p>
      <text:p text:style-name="P14"><text:span text:style-name="T30">Odpowiedź znajdziecie w scenie 7. aktu I.</text:span> </text:p>
      <text:p text:style-name="P14">Bohater znajduje się w swoim zamku w Inverness. Gości władcę Szkocji, który przyjechał z wizytą. Makbet rozmyśla, wcześniej przywitał się z żoną po powrocie z pola walki. Małżonkowie naradzają się, uważają, że los im sprzyja. </text:p>
      <text:p text:style-name="P14"/>
      <text:p text:style-name="P14"/>
      <text:p text:style-name="P14"/>
      <text:p text:style-name="P14"/>
      <text:p text:style-name="P14"><text:soft-page-break/><text:span text:style-name="T23">Polecenie.</text:span> </text:p>
      <text:p text:style-name="P14">Przeczytaj poniższy fragment i nazwij rozterki bohatera. Czego się boi? Co myśli o królu? Co popycha go do zbrodni? Zwróć uwagę na wytłuszczone fragmenty. Jeśli nie zrozumiesz tekstu, przeczytaj wnioski interpretacyjne umieszczone pod nim. <text:s/></text:p>
      <text:p text:style-name="P9"><text:span text:style-name="T27"><text:s/></text:span>MAKBET </text:p>
      <text:p text:style-name="P18"><text:span text:style-name="T17">Jeśli to, co się ma stać, stać się musi, <text:s text:c="102"/>Niechby przynajmniej stało się niezwłocznie. <text:s text:c="113"/>Gdyby ten straszny cios mógł przeciąć wszelkie <text:s text:c="92"/>Dalsze następstwa, gdyby ten czyn mógł być <text:s text:c="101"/>Sam w sobie wszystkim i końcem wszystkiego <text:s text:c="93"/>Tylko tu, na tej doczesnej mieliźnie, <text:s text:c="119"/></text:span><text:span text:style-name="T18">O przyszłe życie bym nie stał. <text:s text:c="130"/>Lecz zwykle W podobnych razach tu już kaźń nas czeka. <text:s text:c="88"/>Krwawa nauka, którą dajem, spada <text:s text:c="121"/>Na własną naszą głowę, <text:s text:c="126"/>Sprawiedliwość Zwraca podaną przez nas czarę jadu <text:s text:c="101"/></text:span><text:span text:style-name="T17">Do własnych naszych ust. <text:s text:c="141"/>Z podwójnych względów <text:s text:c="130"/>Należy mu się u mnie bezpieczeństwo: <text:s text:c="110"/></text:span><text:span text:style-name="T18">Jestem i krewnym jego, i wasalem. <text:s text:c="125"/>To samo zbyt już przeważnie potępia <text:s text:c="125"/>Taki postępek – lecz jestem, co więcej, <text:s text:c="119"/>I gospodarzem jego, który winien <text:s text:c="131"/>Drzwi zamknąć jego zabójcy, nie, owszem, <text:s text:c="107"/>Sam mu do piersi zbójczy nóż przykładać. <text:s text:c="108"/></text:span><text:span text:style-name="T19">A potem – Dunkan tak skromnie piastował <text:s text:c="107"/>Swą godność, tak był nieskalanie czystym <text:s text:c="111"/>W pełnieniu swego wielkiego urzędu, <text:s text:c="121"/>że cnoty jego, jak anioły nieba, <text:s text:c="117"/>Piorunującym głosem świadczyć będą <text:s text:c="14"/></text:span><text:span text:style-name="T17"><text:s text:c="101"/></text:span><text:span text:style-name="T19">Przeciw wyrodnym sprawcom jego śmierci, <text:s text:c="125"/></text:span><text:span text:style-name="T17">I litość, jako nowo narodzone, <text:s text:c="129"/>Nagie niemowlę lub cherub siedzący <text:s text:c="119"/>Na niewidzialnych, powietrznych rumakach, <text:s text:c="104"/>Wiać będzie w oczy każdemu okropny <text:s text:c="113"/>Obraz tej zbrodni, aż łzy wiatr zaleją. <text:s text:c="113"/></text:span><text:span text:style-name="T18">Jeden, wyłącznie jeden tylko bodziec <text:s text:c="102"/></text:span><text:span text:style-name="T9"><text:s text:c="8"/>Podżega we mnie tę pokusę, to <text:s/>jest <text:s text:c="118"/>Ambicja, która przeskakując siebie <text:s text:c="120"/>Spada po drugiej stronie. <text:s text:c="137"/></text:span></text:p>
      <text:p text:style-name="P18"><text:span text:style-name="T9"/></text:p>
      <text:p text:style-name="P18">Wchodzi L a d y M a k b e t.<text:span text:style-name="T1"> </text:span></text:p>
      <text:p text:style-name="P18"><text:span text:style-name="T1"/></text:p>
      <text:list xml:id="list633316907" text:style-name="WWNum1">
        <text:list-item>
          <text:p text:style-name="P20">Makbet boi się kary za zbrodnię.</text:p>
        </text:list-item>
        <text:list-item>
          <text:p text:style-name="P20">Nie obchodzi go boska sprawiedliwość, lecz ludzka.</text:p>
        </text:list-item>
        <text:list-item>
          <text:p text:style-name="P20"><text:soft-page-break/>Ma świadomość, że winien jest królowi lojalność, a planuje go zamordować. </text:p>
        </text:list-item>
        <text:list-item>
          <text:p text:style-name="P20">Jako gospodarz powinien zapewnić władcy bezpieczeństwo, a nie czyhać na jego życie.</text:p>
        </text:list-item>
        <text:list-item>
          <text:p text:style-name="P20">Wie, że Duncan cieszy się dobrą opinią jako władca i jego morderca spotka się <text:s text:c="14"/>z potępieniem.</text:p>
        </text:list-item>
        <text:list-item>
          <text:p text:style-name="P20">Do zbrodni popycha Makbeta ambicja.</text:p>
        </text:list-item>
      </text:list>
      <text:p text:style-name="P13"><text:span text:style-name="T11">Praca dla chętnych.</text:span> (Praca powinna liczyć minimum pięć zdań)</text:p>
      <text:p text:style-name="P13"/>
      <text:p text:style-name="P16">Twoje refleksje na temat ambicji. Czy jest ona czymś złym? Czy bycie ambitnym to wada czy zaleta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4-14T19:07:56.963000000</dc:date>
    <meta:editing-duration>PT11M5S</meta:editing-duration>
    <meta:editing-cycles>3</meta:editing-cycles>
    <meta:document-statistic meta:table-count="0" meta:image-count="0" meta:object-count="0" meta:page-count="3" meta:paragraph-count="37" meta:word-count="602" meta:character-count="8129" meta:non-whitespace-character-count="3450"/>
  </office:meta>
</office:document-meta>
</file>