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CE" svg:font-family="ArialCE, Arial, 'Helvetica CE'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cm" style:rel-width="100%" table:align="left"/>
    </style:style>
    <style:style style:name="Tabela1.A" style:family="table-column">
      <style:table-column-properties style:column-width="17.59cm" style:rel-column-width="65535*"/>
    </style:style>
    <style:style style:name="Tabela1.1" style:family="table-row">
      <style:table-row-properties style:min-row-height="1.111cm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rsid="0004016e" officeooo:paragraph-rsid="0004016e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text-properties fo:color="#780373" style:font-name="Times New Roman" fo:font-size="13pt" officeooo:paragraph-rsid="0004016e" style:font-size-asian="13pt" style:font-name-complex="Times New Roman1" style:font-size-complex="13pt"/>
    </style:style>
    <style:style style:name="P7" style:family="paragraph" style:parent-style-name="Standard">
      <style:text-properties fo:color="#780373" style:font-name="Times New Roman" fo:font-size="13pt" officeooo:paragraph-rsid="00043d5c" style:font-size-asian="13pt" style:font-name-complex="Times New Roman1" style:font-size-complex="13pt"/>
    </style:style>
    <style:style style:name="P8" style:family="paragraph" style:parent-style-name="Standard">
      <style:text-properties fo:color="#780373" style:font-name="Liberation Serif" fo:font-size="13pt" fo:font-style="italic" officeooo:rsid="0004016e" officeooo:paragraph-rsid="0004016e" style:font-size-asian="13pt" style:font-style-asian="italic" style:font-size-complex="13pt" style:font-style-complex="italic"/>
    </style:style>
    <style:style style:name="P9" style:family="paragraph" style:parent-style-name="Standard">
      <style:text-properties fo:color="#780373" style:font-name="Liberation Serif" fo:font-size="13pt" fo:font-style="italic" fo:font-weight="bold" officeooo:rsid="00043d5c" officeooo:paragraph-rsid="0004016e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0" style:family="paragraph" style:parent-style-name="Standard">
      <style:text-properties fo:color="#780373" fo:font-size="13pt" officeooo:rsid="00043d5c" officeooo:paragraph-rsid="00043d5c" style:font-size-asian="13pt" style:font-size-complex="13pt"/>
    </style:style>
    <style:style style:name="P11" style:family="paragraph" style:parent-style-name="Standard">
      <style:text-properties fo:color="#780373" fo:font-size="13pt" officeooo:rsid="00047cec" officeooo:paragraph-rsid="00047cec" style:font-size-asian="13pt" style:font-size-complex="13pt"/>
    </style:style>
    <style:style style:name="P12" style:family="paragraph" style:parent-style-name="Standard">
      <style:text-properties fo:color="#c9211e" style:font-name="Liberation Serif" fo:font-size="13pt" style:font-size-asian="13pt" style:font-size-complex="13pt"/>
    </style:style>
    <style:style style:name="P13" style:family="paragraph" style:parent-style-name="Standard">
      <style:text-properties fo:color="#c9211e" style:font-name="Times New Roman" fo:font-size="13pt" officeooo:rsid="00047cec" officeooo:paragraph-rsid="00047cec" style:font-size-asian="13pt" style:font-name-complex="Times New Roman1" style:font-size-complex="13pt"/>
    </style:style>
    <style:style style:name="P14" style:family="paragraph" style:parent-style-name="Standard">
      <style:text-properties fo:color="#000000" style:font-name="Times New Roman" fo:font-size="13pt" officeooo:rsid="00043d5c" officeooo:paragraph-rsid="00043d5c" style:font-size-asian="13pt" style:font-name-complex="Times New Roman1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c9211e" fo:font-size="13pt" officeooo:rsid="00043d5c" officeooo:paragraph-rsid="00043d5c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c9211e" style:font-name="Times New Roman" fo:font-size="13pt" officeooo:rsid="00043d5c" officeooo:paragraph-rsid="00043d5c" style:font-size-asian="13pt" style:font-name-complex="Times New Roman1" style:font-size-complex="13pt"/>
    </style:style>
    <style:style style:name="P17" style:family="paragraph" style:parent-style-name="Standard" style:list-style-name="L1">
      <style:text-properties fo:color="#780373" fo:font-size="13pt" officeooo:rsid="00047cec" officeooo:paragraph-rsid="00047cec" style:font-size-asian="13pt" style:font-size-complex="13pt"/>
    </style:style>
    <style:style style:name="P18" style:family="paragraph" style:parent-style-name="Standard" style:list-style-name="L1">
      <style:text-properties fo:color="#000000" fo:font-size="13pt" officeooo:rsid="00047cec" officeooo:paragraph-rsid="00047cec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43d5c" officeooo:paragraph-rsid="00043d5c" style:font-size-asian="13pt" style:font-name-complex="Times New Roman1" style:font-size-complex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text-properties officeooo:paragraph-rsid="0007362c"/>
    </style:style>
    <style:style style:name="P23" style:family="paragraph" style:parent-style-name="Standard">
      <style:text-properties officeooo:rsid="0007362c" officeooo:paragraph-rsid="0007362c"/>
    </style:style>
    <style:style style:name="P2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CE" fo:font-size="9pt" fo:letter-spacing="normal" fo:font-style="normal" fo:font-weight="normal"/>
    </style:style>
    <style:style style:name="P2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 officeooo:paragraph-rsid="0007362c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officeooo:rsid="0004016e" style:font-name-complex="Times New Roman1"/>
    </style:style>
    <style:style style:name="T8" style:family="text">
      <style:text-properties officeooo:rsid="00043d5c"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officeooo:rsid="00043d5c" style:font-weight-asian="bold" style:font-name-complex="Times New Roman1" style:font-weight-complex="bold"/>
    </style:style>
    <style:style style:name="T11" style:family="text">
      <style:text-properties fo:font-weight="bold" officeooo:rsid="0007362c" style:font-weight-asian="bold" style:font-weight-complex="bold"/>
    </style:style>
    <style:style style:name="T12" style:family="text">
      <style:text-properties fo:font-style="normal" style:font-style-asian="normal" style:font-name-complex="Times New Roman1" style:font-style-complex="normal"/>
    </style:style>
    <style:style style:name="T13" style:family="text">
      <style:text-properties fo:font-style="normal" officeooo:rsid="00043d5c" style:font-style-asian="normal" style:font-name-complex="Times New Roman1" style:font-style-complex="normal"/>
    </style:style>
    <style:style style:name="T14" style:family="text">
      <style:text-properties officeooo:rsid="00043d5c"/>
    </style:style>
    <style:style style:name="T15" style:family="text">
      <style:text-properties fo:color="#780373" officeooo:rsid="00043d5c" style:font-name-complex="Times New Roman1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style:font-name-complex="Times New Roman1"/>
    </style:style>
    <style:style style:name="T18" style:family="text">
      <style:text-properties fo:color="#000000" style:font-name="ArialCE" fo:font-size="10pt" fo:font-weight="bold"/>
    </style:style>
    <style:style style:name="T19" style:family="text">
      <style:text-properties fo:color="#000000" style:font-name="ArialCE" fo:font-size="10pt" style:font-size-asian="10pt" style:font-size-complex="10pt"/>
    </style:style>
    <style:style style:name="T20" style:family="text">
      <style:text-properties fo:color="#000000" style:font-name="ArialCE" fo:font-size="10pt" fo:font-style="italic" style:font-size-asian="10pt" style:font-size-complex="10pt"/>
    </style:style>
    <style:style style:name="T21" style:family="text">
      <style:text-properties fo:color="#c9211e" style:font-name="Times New Roman" style:font-name-complex="Times New Roman1"/>
    </style:style>
    <style:style style:name="T22" style:family="text">
      <style:text-properties fo:color="#660033" style:font-name="ArialCE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font-name="Times New Roman" fo:font-size="13pt" style:font-size-asian="13pt" style:font-size-complex="13pt"/>
    </style:style>
    <style:style style:name="T24" style:family="text">
      <style:text-properties fo:color="#3465a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7.03.2021</text:p>
      <text:p text:style-name="P2"/>
      <text:p text:style-name="P2"/>
      <text:p text:style-name="P5"><text:span text:style-name="T3">Temat: </text:span><text:span text:style-name="T1">„Treny” Jana Kochanowskiego.</text:span></text:p>
      <text:p text:style-name="P4"/>
      <text:p text:style-name="P6">Cele lekcji. </text:p>
      <text:p text:style-name="P6"><text:span text:style-name="T14">1.</text:span> <text:span text:style-name="T14">Z</text:span>apoznanie się z okolicznościami powstania „Trenów”</text:p>
      <text:p text:style-name="P7"><text:span text:style-name="T14">2.</text:span> <text:span text:style-name="T14">Przypomnienie definicji trenu</text:span></text:p>
      <text:p text:style-name="P6"><text:span text:style-name="T14">3.</text:span> <text:span text:style-name="T14">D</text:span>ostrzeżenie różnic między cyklem Kochanowskiego i antycznymi trenami</text:p>
      <text:p text:style-name="P6"><text:span text:style-name="T14">4.</text:span> <text:span text:style-name="T14">Ćwiczenie umiejetności analizowania i interpretowania tekstu lirycznego</text:span></text:p>
      <text:p text:style-name="P6"/>
      <text:p text:style-name="P12"><text:span text:style-name="T15">Ad. 1</text:span><text:span text:style-name="T8">.</text:span><text:span text:style-name="T6">„</text:span><text:span text:style-name="T7">Treny” ukazały się drukiem w 1580 roku. Ich powstanie wiąże się ze śmiercią dwuipółrocznej <text:s/>córki poety, Urszulki. Wydarzenie to miało miejsce w 1578 roku. </text:span></text:p>
      <text:p text:style-name="P8"><text:span text:style-name="T6">Zwróćcie uwagę na zapis liczebnika : </text:span><text:span text:style-name="T9">dwuipółrocznej.</text:span><text:span text:style-name="T6"> </text:span><text:span text:style-name="T12">Stosujemy tu pisownię łączną. Rozdzielnie piszemy : </text:span><text:span text:style-name="T13">Urszulka</text:span><text:span text:style-name="T12"> </text:span><text:span text:style-name="T13">w czwili śmierci miała </text:span><text:span text:style-name="T10">dwa i pół roku</text:span><text:span text:style-name="T13">, zmarła w wieku </text:span><text:span text:style-name="T10">dwóch</text:span><text:span text:style-name="T8"> </text:span><text:span text:style-name="T10">i pół lat.</text:span></text:p>
      <text:p text:style-name="P9"/>
      <text:p text:style-name="P10"><text:span text:style-name="T3">Ad. 2 </text:span><text:span text:style-name="T17">Gatunek trenu wywodzi się z antyku.</text:span></text:p>
      <text:p text:style-name="P15"><text:span text:style-name="T2">TREN</text:span><text:span text:style-name="T3">- utwór liryczny wyrażający żal i smutek po stracie zmarłego, wysławiajacy jego <text:tab/>zasługi, a często także zawierający pocieszenie i napomnienie skierowane do tych, <text:tab/>którzy pozostali</text:span></text:p>
      <text:p text:style-name="P16"/>
      <text:p text:style-name="P11"><text:span text:style-name="T3">Ad. 3 </text:span><text:span text:style-name="T17">Różnice między trenem starożytnym i trenami Jana Kochanowskiego:</text:span></text:p>
      <text:list xml:id="list3424996386" text:style-name="L1">
        <text:list-item>
          <text:p text:style-name="P17"><text:span text:style-name="T17">tren starożytny był pojedyńczym utworem, </text:span><text:span text:style-name="T21">Kochanowski stworzył cykl złożony z 19 utworów</text:span></text:p>
        </text:list-item>
        <text:list-item>
          <text:p text:style-name="P18"><text:span text:style-name="T3">tren w antyku był poświęcony wybitnym ludziom, znanym osobistościom, </text:span><text:span text:style-name="T21">Kochanowski poświęcił swoje utwory małemu dziecku</text:span></text:p>
        </text:list-item>
        <text:list-item>
          <text:p text:style-name="P18"><text:span text:style-name="T3">bohaterem trenu antycznego był zmarły, </text:span><text:span text:style-name="T21">pierwszoplanową postacią „Trenów” jest sam Kochanowski.</text:span></text:p>
        </text:list-item>
      </text:list>
      <text:p text:style-name="P13"/>
      <text:p text:style-name="P19"><text:line-break/>     <text:span text:style-name="T24">TREN XII</text:span></text:p>
      <text:p text:style-name="P21"/>
      <text:p text:style-name="P25"><text:span text:style-name="T23">Żaden ociec podobno barziej nie miłował<text:line-break/>     Dziecięcia, żaden barziej nad mię nie żałował.<text:line-break/>A też ledwie sie kiedy dziecię urodziło,<text:line-break/>     Co by łaski rodziców swych tak godne było:<text:line-break/>Ochędożne, posłuszne, karne, niepieszczone,<text:line-break/>     Śpiewać, mówić, rymować, jako co uczone;<text:line-break/>Każdego ukłon trafić, wyrazić postawę,<text:line-break/>     Obyczaje panieńskie umieć i zabawę.<text:line-break/>Roztropne, obyczajne, ludzkie, nierzewniwe,<text:line-break/>     Dobrowolne, układne, skromne i wstydliwe.<text:line-break/>Nigdy ona po ranu karmie nie wspomniała,<text:line-break/>     Aż pierwej Bogu swoje modlitwy oddała.<text:line-break/></text:span><text:soft-page-break/><text:span text:style-name="T23">Nie poszła spać, aż pierwej matkę pozdrowiła<text:line-break/>     I zdrowie rodziców swych Bogu poruczyła.<text:line-break/>Zawżdy przeciwko ojcu wszytki przebyć progi,<text:line-break/>     Zawżdy sie uradować i przywitać z drogi.<text:line-break/>Każdej roboty pomóc, do każdej posługi<text:line-break/>     Uprzedzić było wszytki rodziców swych sługi.</text:span><text:line-break/><text:span text:style-name="T23">A to w tak małym wieku sobie poczynała,<text:line-break/>     Że więcej nad trzydzieści miesięcy nie miała.<text:line-break/>Tak wiele cnót jej młodość i takich dzielności<text:line-break/>     Nie mogła znieść: upadła od swej[że] bujności,<text:line-break/>Żniwa nie doczekawszy. Kłosie mój jedyny<text:line-break/>     Jeszcześ mi sie był nie zstał, a ja twej godziny<text:line-break/>Nie czekając, znowu cię w smutną ziemię sieję,<text:line-break/>     Ale pospołu z tobą grzebę i nadzieję,<text:line-break/>Bo już nigdy nie wznidziesz ani przed mojema<text:line-break/>     Wiekom wiecznie zakwitniesz smutnemi oczema.</text:span></text:p>
      <text:p text:style-name="P20"><text:line-break/><text:bookmark text:name="obj"/><text:span text:style-name="T18">Objaśnienia:</text:span></text:p>
      <text:p text:style-name="Standard"/>
      <text:p text:style-name="P22"><text:span text:style-name="T16">     </text:span><text:span text:style-name="T19">1. </text:span><text:span text:style-name="T20">ociec</text:span><text:span text:style-name="T19"> - zob. </text:span><text:a xlink:type="simple" xlink:href="http://www.staropolska.pl/renesans/jan_kochanowski/treny/treny_02.html#obj" text:style-name="Internet_20_link" text:visited-style-name="Visited_20_Internet_20_Link"><text:span text:style-name="T22">Dedykacja</text:span></text:a><text:span text:style-name="T19">; </text:span><text:span text:style-name="T20">barziej</text:span><text:span text:style-name="T19"> - bardziej.<text:line-break/>     2. </text:span><text:span text:style-name="T20">żałował</text:span><text:span text:style-name="T19"> - opłakiwał.<text:line-break/>     3. </text:span><text:span text:style-name="T20">ledwie sie kiedy</text:span><text:span text:style-name="T19"> - rzadko się kiedy.<text:line-break/>     4. </text:span><text:span text:style-name="T20">łaski godne</text:span><text:span text:style-name="T19"> - godne serdeczności, życzliwości, miłości.<text:line-break/>     5. </text:span><text:span text:style-name="T20">ochędożne - ochędożny</text:span><text:span text:style-name="T19"> - schludny, czysty (zob. </text:span><text:span text:style-name="T20">ochędóstwo</text:span><text:span text:style-name="T19"> w </text:span><text:a xlink:type="simple" xlink:href="http://www.staropolska.pl/renesans/jan_kochanowski/treny/treny_09.html#obj" text:style-name="Internet_20_link" text:visited-style-name="Visited_20_Internet_20_Link"><text:span text:style-name="T22">Trenie VII, 1</text:span></text:a><text:span text:style-name="T19">); </text:span><text:span text:style-name="T20">niepieszczone - niepieszczony</text:span><text:span text:style-name="T19"> - nie rozpieszczony.<text:line-break/>     6. </text:span><text:span text:style-name="T20">jako co uczone</text:span><text:span text:style-name="T19"> - jakby specjalnie uczone lub: jak ktoś, kogo uczono.<text:line-break/>     7. </text:span><text:span text:style-name="T20">ukłon trafić</text:span><text:span text:style-name="T19"> - naśladować ukłony; </text:span><text:span text:style-name="T20">wyrazić postawę</text:span><text:span text:style-name="T19"> - przedstawić czyjeś zachowanie się, naśladować je.</text:span></text:p>
      <text:p text:style-name="P22"><text:span text:style-name="T19"><text:line-break/>     8. </text:span><text:span text:style-name="T20">zabawę - zabawa</text:span><text:span text:style-name="T19"> * - zajęcie.<text:line-break/>     9. </text:span><text:span text:style-name="T20">obyczajne</text:span><text:span text:style-name="T19"> - grzeczne; </text:span><text:span text:style-name="T20">nierzewniwe</text:span><text:span text:style-name="T19"> - niepłaczliwe.<text:line-break/>     10. </text:span><text:span text:style-name="T20">dobrowolne</text:span><text:span text:style-name="T19"> * - chętne, posłuszne, pełne dobrej woli; </text:span><text:span text:style-name="T20">układne</text:span><text:span text:style-name="T19"> - zgodliwe, grzeczne; </text:span><text:span text:style-name="T20">skromne</text:span><text:span text:style-name="T19"> - w znaczeniu współczesnym lub: spokojne, pokorne.<text:line-break/>     11. </text:span><text:span text:style-name="T20">po ranu karmie nie wspomniała</text:span><text:span text:style-name="T19"> - z rana nie dopominała się o jedzenie; </text:span><text:span text:style-name="T20">karmia</text:span><text:span text:style-name="T19"> - pokarm, dziś tylko o pokarmie dla zwierząt mówi się karma.<text:line-break/>     14. </text:span><text:span text:style-name="T20">poruczyła</text:span><text:span text:style-name="T19"> - powierzyła.<text:line-break/>     15. </text:span><text:span text:style-name="T20">przeciwko ojcu</text:span><text:span text:style-name="T19"> * - naprzeciw ojcu, w kierunku ojca, na spotkanie ojca.<text:line-break/>     17. </text:span><text:span text:style-name="T20">Każdej roboty pomóc</text:span><text:span text:style-name="T19"> - pomóc w każdej robocie, przy każdej robocie.<text:line-break/>     18. </text:span><text:span text:style-name="T20">uprzedzić (...) wszytki rodziców swych sługi</text:span><text:span text:style-name="T19"> - uprzedzić w wykonywaniu posług służbę swych rodziców.<text:line-break/>     19. </text:span><text:span text:style-name="T20">w tak małym wieku</text:span><text:span text:style-name="T19"> - w tak młodym, delikatnym wieku.<text:line-break/>     22. </text:span><text:span text:style-name="T20">bujności</text:span><text:span text:style-name="T19"> - obfitości plonu, wybujałości.<text:line-break/>     24. </text:span><text:span text:style-name="T20">nie zstał się</text:span><text:span text:style-name="T19"> - nie dojrzał.<text:line-break/>     24.-25. </text:span><text:span text:style-name="T20">twej godziny nie czekając</text:span><text:span text:style-name="T19"> - nie czekając na właściwą chwilę (aż staniesz się dorosła).<text:line-break/>     26. </text:span><text:span text:style-name="T20">grzebę</text:span><text:span text:style-name="T19"> - grzebię.<text:line-break/>     27. </text:span><text:span text:style-name="T20">nie wznidziesz</text:span><text:span text:style-name="T19"> - nie wzejdziesz.<text:line-break/>     28. </text:span><text:span text:style-name="T20">wiekom wiecznie</text:span><text:span text:style-name="T19"> - po wiek wieków, na wiek wieków.<text:line-break/>     27-28. </text:span><text:span text:style-name="T20">przed mojema (...) oczema</text:span><text:span text:style-name="T19"> - przed moimi oczami.</text:span>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 <text:line-break/><text:span text:style-name="T11">Pytania do analizy</text:span></text:p>
          </table:table-cell>
        </table:table-row>
      </table:table>
      <text:p text:style-name="P23">1. Kim jest podmiot liryczny?</text:p>
      <text:p text:style-name="P23">2. Tren zawiera charakterystykę Urszulki. Wymień jej cechy.</text:p>
      <text:p text:style-name="P23">3. W akończeniu wiersza poeta używa apostrofy „kłosie mój jedyny”. Jak ją rozumiesz?</text:p>
      <text:p text:style-name="P23"><text:soft-page-break/>4. Podaj przykłady wyliczeń zastosowanych w trenie.</text:p>
      <text:p text:style-name="P23">5. Wiersz ma smutny nastrój. Jakie słowa i obrazy budują ten nastrój?</text:p>
      <text:p text:style-name="P23">6. Policz sylaby w wersach. Czy jest to wiersz regularny?</text:p>
      <text:p text:style-name="P23">7. Jakie rymy wystepują w wierszu?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4"/>
      <text:p text:style-name="P4">TREN XII- wnioski przydatne do interpretacji</text:p>
      <text:p text:style-name="P5"><text:span text:style-name="T4">Podmiot liryczny</text:span><text:span text:style-name="T3">- Jan Kochanowski</text:span></text:p>
      <text:p text:style-name="P5"><text:span text:style-name="T4">Temat</text:span><text:span text:style-name="T3">- charakterystyka zmarłej córki (pobożna, posłuszna, znająca zasady dobrego wychowania, utalentowana artystycznie, pracowita-</text:span><text:span text:style-name="T5">należy wykorzystać cytaty</text:span><text:span text:style-name="T3">), </text:span></text:p>
      <text:p text:style-name="P3"><text:s/>wyrażenie miłości do Urszulki i <text:s/>żalu z powodu jej przedwczesnej śmierci (początek i zakończenie utworu), </text:p>
      <text:p text:style-name="P3">w zakończeniu trenu- apostrofa skierowana do zmarłej „Kłosie mój jedyny” –wraz ze śmiercią dziecka poeta pogrzebał swoje nadzieje (cytat)</text:p>
      <text:p text:style-name="P5"><text:span text:style-name="T4">Forma</text:span><text:span text:style-name="T3"> utworu, styl- wyznanie (ujawnienie uczuć poety wobec zmarłej córki), opis (wyliczenie cech Urszulki), apostrofa (sześć końcowych wersów)</text:span></text:p>
      <text:p text:style-name="P5"><text:span text:style-name="T4">Nastrój</text:span><text:span text:style-name="T3">- smutny, żałobny, typowy dla trenu </text:span></text:p>
      <text:p text:style-name="P5"><text:span text:style-name="T4">Budowa</text:span><text:span text:style-name="T3">- regularny trzynastozgłoskowiec, rymy parzyste</text:span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CE" svg:font-family="ArialCE, Arial, 'Helvetica CE'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15T15:02:39.487000000</dc:date>
    <meta:editing-duration>PT20M26S</meta:editing-duration>
    <meta:editing-cycles>8</meta:editing-cycles>
    <meta:document-statistic meta:table-count="1" meta:image-count="0" meta:object-count="0" meta:page-count="3" meta:paragraph-count="36" meta:word-count="759" meta:character-count="5288" meta:non-whitespace-character-count="4363"/>
  </office:meta>
</office:document-meta>
</file>