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bb8" officeooo:paragraph-rsid="0001abb8"/>
    </style:style>
    <style:style style:name="P2" style:family="paragraph" style:parent-style-name="Standard">
      <style:text-properties fo:color="#800080" officeooo:rsid="0001abb8" officeooo:paragraph-rsid="0001abb8"/>
    </style:style>
    <style:style style:name="P3" style:family="paragraph" style:parent-style-name="Standard">
      <style:text-properties fo:color="#800080" fo:font-weight="normal" officeooo:rsid="0001abb8" officeooo:paragraph-rsid="0001abb8" style:font-weight-asian="normal" style:font-weight-complex="normal"/>
    </style:style>
    <style:style style:name="P4" style:family="paragraph" style:parent-style-name="Standard">
      <style:text-properties fo:color="#000000" fo:font-weight="normal" officeooo:rsid="0001abb8" officeooo:paragraph-rsid="0001abb8" style:font-weight-asian="normal" style:font-weight-complex="normal"/>
    </style:style>
    <style:style style:name="P5" style:family="paragraph" style:parent-style-name="Standard">
      <style:text-properties fo:color="#000000" fo:font-weight="normal" officeooo:rsid="00020220" officeooo:paragraph-rsid="00020220" style:font-weight-asian="normal" style:font-weight-complex="normal"/>
    </style:style>
    <style:style style:name="P6" style:family="paragraph" style:parent-style-name="Standard">
      <style:text-properties fo:color="#000000" fo:font-weight="normal" officeooo:rsid="00044eac" officeooo:paragraph-rsid="0003f5ee" style:font-weight-asian="normal" style:font-weight-complex="normal"/>
    </style:style>
    <style:style style:name="P7" style:family="paragraph" style:parent-style-name="Standard">
      <style:text-properties fo:color="#000000" fo:font-weight="normal" officeooo:rsid="00044eac" officeooo:paragraph-rsid="00057564" style:font-weight-asian="normal" style:font-weight-complex="normal"/>
    </style:style>
    <style:style style:name="P8" style:family="paragraph" style:parent-style-name="Standard">
      <style:text-properties fo:color="#000000" fo:font-weight="normal" officeooo:rsid="00057eef" officeooo:paragraph-rsid="00057eef" style:font-weight-asian="normal" style:font-weight-complex="normal"/>
    </style:style>
    <style:style style:name="P9" style:family="paragraph" style:parent-style-name="Standard">
      <style:text-properties fo:color="#000000" fo:font-weight="bold" officeooo:rsid="0003f5ee" officeooo:paragraph-rsid="0003f5ee" style:font-weight-asian="bold" style:font-weight-complex="bold"/>
    </style:style>
    <style:style style:name="P10" style:family="paragraph" style:parent-style-name="Standard">
      <style:text-properties fo:color="#c9211e" fo:font-weight="normal" officeooo:rsid="0003f5ee" officeooo:paragraph-rsid="0003f5ee" style:font-weight-asian="normal" style:font-weight-complex="normal"/>
    </style:style>
    <style:style style:name="P11" style:family="paragraph" style:parent-style-name="Standard">
      <style:text-properties fo:color="#d62e4e" fo:font-weight="bold" officeooo:rsid="00044eac" officeooo:paragraph-rsid="00044eac" style:font-weight-asian="bold" style:font-weight-complex="bold"/>
    </style:style>
    <style:style style:name="P12" style:family="paragraph" style:parent-style-name="Standard">
      <style:text-properties fo:color="#158466" fo:font-weight="normal" officeooo:rsid="00044eac" officeooo:paragraph-rsid="00057564" style:font-weight-asian="normal" style:font-weight-complex="normal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7564" style:font-weight-asian="bold" style:font-weight-complex="bold"/>
    </style:style>
    <style:style style:name="T3" style:family="text">
      <style:text-properties officeooo:rsid="0003f5ee"/>
    </style:style>
    <style:style style:name="T4" style:family="text">
      <style:text-properties fo:color="#c9211e"/>
    </style:style>
    <style:style style:name="T5" style:family="text">
      <style:text-properties fo:color="#127622"/>
    </style:style>
    <style:style style:name="T6" style:family="text">
      <style:text-properties fo:color="#ff00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44eac" style:font-weight-asian="normal" style:font-weight-complex="normal"/>
    </style:style>
    <style:style style:name="T9" style:family="text">
      <style:text-properties officeooo:rsid="00057564"/>
    </style:style>
    <style:style style:name="T10" style:family="text">
      <style:text-properties fo:color="#158466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8d1d75" fo:font-style="normal" style:font-style-asian="normal" style:font-style-complex="normal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.03.2021</text:p>
      <text:p text:style-name="P1"/>
      <text:p text:style-name="P1">Temat: <text:span text:style-name="T1">Kryzys światopoglądowy wyrażony w “Trenach” Jana Kochanowskiego.</text:span></text:p>
      <text:p text:style-name="P1"><text:span text:style-name="T1"/></text:p>
      <text:p text:style-name="P2"><text:span text:style-name="T1">Cele lekcji.</text:span></text:p>
      <text:p text:style-name="P3">1. Przypomnienie wniosków dotyczących światopoglądu Kochanowskiego.</text:p>
      <text:p text:style-name="P3">2. Zapoznanie się z treścią i wymową Trenu IX i XI.</text:p>
      <text:p text:style-name="P3">3. Ćwiczenie umiejętności analizowania i interpretowania tekstu poetyckiego.</text:p>
      <text:p text:style-name="P3"/>
      <text:p text:style-name="P4">Światopogląd Jana Kochanowskiego poznaliście na podstawie jego pieśni. Można go przedstawić przy pomocy mapy myśli.</text:p>
      <text:p text:style-name="P4"/>
      <text:p text:style-name="P5"><text:span text:style-name="T4">wiara w Boga <text:s text:c="2"/></text:span><text:s text:c="22"/><text:span text:style-name="T5"><text:s/>stoicyzm </text:span><text:s text:c="27"/><text:span text:style-name="T6">epikureizm</text:span></text:p>
      <text:p text:style-name="P4"><draw:line text:anchor-type="paragraph" draw:z-index="0" draw:name="Kształt1" draw:style-name="gr1" draw:text-style-name="P13" svg:x1="1.319cm" svg:y1="0.113cm" svg:x2="1.372cm" svg:y2="1.886cm"><text:p/></draw:line><draw:line text:anchor-type="paragraph" draw:z-index="1" draw:name="Kształt2" draw:style-name="gr1" draw:text-style-name="P13" svg:x1="6.003cm" svg:y1="0.245cm" svg:x2="5.685cm" svg:y2="5.325cm"><text:p/></draw:line><draw:line text:anchor-type="paragraph" draw:z-index="2" draw:name="Kształt3" draw:style-name="gr1" draw:text-style-name="P13" svg:x1="11.188cm" svg:y1="0.192cm" svg:x2="11.479cm" svg:y2="3.526cm"><text:p/></draw:line></text:p>
      <text:p text:style-name="P4"/>
      <text:p text:style-name="P4"/>
      <text:p text:style-name="P4"/>
      <text:p text:style-name="P5">podziw dla dzieł boskich</text:p>
      <text:p text:style-name="P5">poczucie bezpieczeństwa</text:p>
      <text:p text:style-name="P5"><text:s/>wiara w <text:span text:style-name="T3">ż</text:span>ycie pozagrobowe</text:p>
      <text:p text:style-name="P5"/>
      <text:p text:style-name="P5"><text:tab/><text:tab/><text:tab/><text:tab/><text:tab/><text:tab/><text:tab/><text:tab/><text:tab/>carpe diem</text:p>
      <text:p text:style-name="P5"><text:tab/><text:tab/><text:tab/><text:tab/><text:tab/><text:tab/><text:tab/><text:tab/><text:tab/>(korzystanie z życia)</text:p>
      <text:p text:style-name="P5"/>
      <text:p text:style-name="P5"><text:tab/><text:tab/><text:tab/>mądrość stoicka<text:tab/><text:tab/><text:tab/><text:tab/></text:p>
      <text:p text:style-name="P5"><text:tab/><text:tab/><text:tab/>umiar</text:p>
      <text:p text:style-name="P5"><text:tab/><text:tab/><text:tab/>cnota jako najwyższa wartość</text:p>
      <text:p text:style-name="P5"><text:tab/><text:tab/><text:tab/><text:span text:style-name="T3">stoicki spokój (obojętność wobec różnych zdarzeń życiowych)</text:span></text:p>
      <text:p text:style-name="P5"/>
      <text:p text:style-name="P10">Śmierć córki spowodowała kryzys światopoglądowy poety. Kochanowski zwątpił we wszystko, w co wierzył wcześniej. Ukazuja to treny: IX, X i XI.</text:p>
      <text:p text:style-name="P10"/>
      <text:p text:style-name="P9">Polecenia do “<text:span text:style-name="T7">Trenu IX”</text:span></text:p>
      <text:p text:style-name="P9"><text:span text:style-name="T7">Aby lepiej zrozumić treść wiersza, zapoznaj się z wyjaśnieniem zawartym pod tekstem (podręcznik, s. 43 (albo 40). <text:s/></text:span></text:p>
      <text:p text:style-name="P9"><text:span text:style-name="T7">1. Jaką wartość zakwestionował poeta w “Trenie IX”?</text:span></text:p>
      <text:p text:style-name="P9"><text:span text:style-name="T7">2. </text:span><text:span text:style-name="T8">Jak rozumiesz sens zakończenia wiersza? Odpowiadając na to pytanie, skorzystaj z ponizszej podpowiedzi.</text:span></text:p>
      <text:p text:style-name="P9"><text:span text:style-name="T8"><text:tab/></text:span></text:p>
      <text:p text:style-name="P11"><text:span text:style-name="T8">M</text:span><text:span text:style-name="T7">ądrość stoicka</text:span></text:p>
      <text:p text:style-name="P6"><draw:polyline text:anchor-type="paragraph" draw:z-index="3" draw:name="Kształt4" draw:style-name="gr1" draw:text-style-name="P13" svg:width="2.645cm" svg:height="0.952cm" svg:x="1.478cm" svg:y="0.367cm" svg:viewBox="0 0 2646 953" draw:points="0,0 1296,0 1296,953 2646,953"><text:p/></draw:polyline><draw:polyline text:anchor-type="paragraph" draw:z-index="4" draw:name="Kształt5" draw:style-name="gr1" draw:text-style-name="P13" svg:width="2.063cm" svg:height="2.857cm" draw:transform="rotate (-1.5707963267949) translate (6.98147222222222cm 1.31938888888889cm)" svg:viewBox="0 0 2064 2858" draw:points="0,2857 1191,2858 1191,1455 2011,1455 2011,0 2064,0 2037,26"><text:p/></draw:polyline>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“<text:span text:style-name="T10">Terazem nagle z stopniów ostatnich zrzucony</text:span></text:p>
      <text:p text:style-name="P12"><text:tab/><text:tab/><text:tab/><text:tab/><text:tab/><text:tab/>I miedzy insze, jeden z wiela, policzony”</text:p>
      <text:p text:style-name="P7"/>
      <text:p text:style-name="P7"><text:soft-page-break/><text:span text:style-name="T2">Polecenia </text:span><text:span text:style-name="T9">do “Trenu XI”</text:span> </text:p>
      <text:p text:style-name="P8">1. Wersz zaczyna sie słowami: “Fraszka cnota..” Słowo <text:span text:style-name="T11">fraszka </text:span><text:span text:style-name="T12">oznacza tutaj rzecz błahą, mało ważną. Jak zinterpretujesz dwa pierwsze wersy utworu, znając znaczenie słowa </text:span><text:span text:style-name="T11">fraszka</text:span><text:span text:style-name="T12">?</text:span></text:p>
      <text:p text:style-name="P8"><text:span text:style-name="T12">2. W drugim i trzecim wersie występują </text:span><text:span text:style-name="T13">pytania retoryczne,</text:span><text:span text:style-name="T12"> czyli </text:span><text:span text:style-name="T13">pytania, w których zawarta jest jednocześnie odpowiedź. </text:span><text:span text:style-name="T12">Jaki jest ich sens?</text:span></text:p>
      <text:p text:style-name="P8"><text:span text:style-name="T12">3. Przyjrzyj sie wersowi 5. i 6. Czy ich wymowa jest zgodna z wiarą w Boga?</text:span></text:p>
      <text:p text:style-name="P8"><text:span text:style-name="T12">4. Jaką obawę wyraził poeta w zakończeniu wiersza?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3-17T21:08:43.698000000</dc:date>
    <meta:editing-duration>PT18M37S</meta:editing-duration>
    <meta:editing-cycles>2</meta:editing-cycles>
    <meta:document-statistic meta:table-count="0" meta:image-count="0" meta:object-count="0" meta:page-count="2" meta:paragraph-count="31" meta:word-count="238" meta:character-count="1748" meta:non-whitespace-character-count="1437"/>
  </office:meta>
</office:document-meta>
</file>