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text-indent="-0.25cm" style:auto-text-indent="false"/>
    </style:style>
    <style:style style:name="P2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text-properties style:font-name="Times New Roman" fo:font-size="13pt" officeooo:paragraph-rsid="0000f7cf" style:font-size-asian="13pt" style:font-name-complex="Times New Roman1" style:font-size-complex="13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00f7cf" style:font-size-asian="13pt" style:font-size-complex="13pt"/>
    </style:style>
    <style:style style:name="P6" style:family="paragraph" style:parent-style-name="Standard">
      <style:text-properties fo:font-size="13pt" officeooo:paragraph-rsid="0001bfe0" style:font-size-asian="13pt" style:font-size-complex="13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780373" style:font-name="Times New Roman" fo:font-size="13pt" style:font-size-asian="13pt" style:font-name-complex="Times New Roman1" style:font-size-complex="13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Standard">
      <style:paragraph-properties fo:margin-left="0.635cm" fo:margin-right="0cm" fo:text-indent="-0.635cm" style:auto-text-indent="false"/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P13" style:family="paragraph" style:parent-style-name="Standard">
      <style:paragraph-properties fo:margin-left="0.635cm" fo:margin-right="0cm" fo:text-indent="-0.635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25cm" fo:margin-right="0cm" fo:text-indent="-0.25cm" style:auto-text-indent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left="0.25cm" fo:margin-right="0cm" fo:text-indent="-0.25cm" style:auto-text-indent="false"/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P16" style:family="paragraph" style:parent-style-name="Standard">
      <style:paragraph-properties fo:margin-left="0.25cm" fo:margin-right="0cm" fo:text-indent="-0.25cm" style:auto-text-indent="false"/>
      <style:text-properties fo:font-size="13pt" style:font-size-asian="13pt" style:font-size-complex="13pt"/>
    </style:style>
    <style:style style:name="P17" style:family="paragraph" style:parent-style-name="Standard" style:master-page-name="Standard">
      <style:paragraph-properties style:page-number="auto"/>
      <style:text-properties fo:font-size="13pt" officeooo:rsid="0000f7cf" officeooo:paragraph-rsid="0000f7cf" style:font-size-asian="13pt" style:font-size-complex="13pt"/>
    </style:style>
    <style:style style:name="P18" style:family="paragraph" style:parent-style-name="List_20_Paragraph" style:list-style-name="WWNum2">
      <style:paragraph-properties fo:margin-left="0.751cm" fo:margin-right="0cm" fo:text-indent="-0.751cm" style:auto-text-indent="fals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0f7cf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officeooo:rsid="0000f7cf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0f7cf" style:font-name-complex="Times New Roman1"/>
    </style:style>
    <style:style style:name="T8" style:family="text">
      <style:text-properties style:font-name="Times New Roman" officeooo:rsid="0001bfe0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officeooo:rsid="0000f7cf" style:font-weight-asian="bold" style:font-name-complex="Times New Roman1" style:font-weight-complex="bold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3" style:family="text">
      <style:text-properties style:font-name="Times New Roman" fo:font-size="13pt" fo:font-weight="bold" officeooo:rsid="0000f7cf" style:font-size-asian="13pt" style:font-weight-asian="bold" style:font-name-complex="Times New Roman1" style:font-size-complex="13pt"/>
    </style:style>
    <style:style style:name="T14" style:family="text">
      <style:text-properties style:font-name="Times New Roman" fo:font-size="13pt" fo:font-weight="bold" officeooo:rsid="0001bfe0" style:font-size-asian="13pt" style:font-weight-asian="bold" style:font-name-complex="Times New Roman1" style:font-size-complex="13pt"/>
    </style:style>
    <style:style style:name="T15" style:family="text">
      <style:text-properties fo:color="#780373" style:font-name="Times New Roman" style:font-name-complex="Times New Roman1"/>
    </style:style>
    <style:style style:name="T16" style:family="text">
      <style:text-properties fo:color="#780373" style:font-name="Times New Roman" officeooo:rsid="0000f7cf" style:font-name-complex="Times New Roman1"/>
    </style:style>
    <style:style style:name="T17" style:family="text">
      <style:text-properties fo:color="#780373" style:font-name="Times New Roman" officeooo:rsid="0001bfe0" style:font-name-complex="Times New Roman1"/>
    </style:style>
    <style:style style:name="T18" style:family="text">
      <style:text-properties fo:font-style="italic" style:font-style-asian="italic"/>
    </style:style>
    <style:style style:name="T19" style:family="text">
      <style:text-properties fo:color="#c9211e"/>
    </style:style>
    <style:style style:name="T20" style:family="text">
      <style:text-properties fo:color="#c9211e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">24.02.2021</text:span></text:p>
      <text:p text:style-name="P4"><text:span text:style-name="T6"/></text:p>
      <text:p text:style-name="P4"><text:span text:style-name="T6">Temat: </text:span><text:span text:style-name="T10">Dorobek literacki Jana Kochanowskiego. Interpretacja pieśni „Czego chcesz od <text:tab/>nas, Panie” .</text:span></text:p>
      <text:p text:style-name="P7"><text:span text:style-name="T7"/></text:p>
      <text:p text:style-name="P5"><text:span text:style-name="T15">Zapoznajcie się z informacjami na temat Jana Kochanowskiego, zwanego też Janem z Czarnolasu (od nazwy majątku poety). Zwróćcie uwagę na jego wszechstronne wykształcenie i znajomość kultury antycznej. </text:span><text:span text:style-name="T16">(podręcznik, s. 30)</text:span></text:p>
      <text:p text:style-name="P5"><text:span text:style-name="T6"/></text:p>
      <text:p text:style-name="P3">Kochanowski w znaczący sposób wpłynął na polską kulturę. Jest autorem pierwszej rodzimej tragedii pt. „Odprawa posłów greckich”, stworzył wiersz sylabiczny, fraszkę, udoskonalił polszczyznę literacką i spopularyzował literaturę i filozofię antyczną wśród rodaków.Ze względu na to otrzymał on miano <text:span text:style-name="T20">poeta doctus</text:span><text:span text:style-name="T19">,</text:span> czyli <text:span text:style-name="T19">poeta uczony.</text:span></text:p>
      <text:p text:style-name="P4"><text:span text:style-name="T6">Poeta wprowadził </text:span><text:span text:style-name="T7">m.in. </text:span><text:span text:style-name="T6">nazwę </text:span><text:span text:style-name="T11">fraszka</text:span><text:span text:style-name="T6"> (z jęz. włoskiego </text:span><text:span text:style-name="T11">gałązka)</text:span><text:span text:style-name="T6"> i stworzył wzorzec gatunku popularnego do dziś. </text:span><text:span text:style-name="T16">Poznaliście fraszki Jana Kochanowskiego w szkole podstawowej.</text:span></text:p>
      <text:p text:style-name="P8"/>
      <text:p text:style-name="P6"><text:span text:style-name="T6">Wiersz wymieniony w temacie </text:span><text:span text:style-name="T17"><text:s/></text:span><text:span text:style-name="T8">po</text:span><text:span text:style-name="T6">pozwala zapoznać się zarówno ze światopoglądem Kochanowskiego, jak i cechami wiersza sylabicznego. </text:span><text:span text:style-name="T15">Przeczytajcie tekst pieśni „Czego chcesz od nas, Panie” </text:span><text:span text:style-name="T17">(tekst znajduje się w podręczniku na s. 32)</text:span></text:p>
      <text:p text:style-name="P2">Możecie <text:s/>samodzielnie odkryć cechy wiersza sylabicznego. Można to zbadać, analizując pierwszą zwrotkę. Wnioski będą się odnosiły do całego tekstu.</text:p>
      <text:list xml:id="list3693898580" text:style-name="WWNum2">
        <text:list-item>
          <text:p text:style-name="P18">Policzcie <text:s/>sylaby w <text:s/>wersach. Każda sylaba to pozioma kreska.</text:p>
        </text:list-item>
      </text:list>
      <text:p text:style-name="P9">Cze-go chcesz od nas Pa-nie, za Twe <text:s/>hoj-ne <text:s text:c="2"/>da-ry?</text:p>
      <text:p text:style-name="P9"><text:s text:c="2"/>- <text:s text:c="5"/>- <text:s text:c="5"/>- <text:s text:c="7"/>- <text:s text:c="3"/>- <text:s text:c="4"/>- <text:s text:c="3"/>- <text:s text:c="5"/>- <text:s text:c="3"/>- <text:s text:c="6"/>- <text:s text:c="4"/>- <text:s text:c="5"/>- <text:s text:c="3"/>-</text:p>
      <text:p text:style-name="P9">Cze-go za <text:s/>do-bro dziej-stwa , któ-rym nie-masz mia-ry?</text:p>
      <text:p text:style-name="P9"><text:s text:c="2"/>- <text:s text:c="3"/>- <text:s text:c="5"/>- <text:s text:c="3"/>- <text:s text:c="4"/>- <text:s text:c="5"/>- <text:s text:c="7"/>- <text:s text:c="6"/>- <text:s text:c="5"/>- <text:s text:c="6"/>- <text:s text:c="4"/>- <text:s text:c="5"/>- <text:s text:c="3"/>-</text:p>
      <text:p text:style-name="P9">Koś-ciół Cię nie o-gar-nie, <text:s/>wszę-dy <text:s text:c="2"/>peł-no Cie –bie, </text:p>
      <text:p text:style-name="P9"/>
      <text:p text:style-name="P9">I -w o t-chła- niach, i <text:s/>-w mo-rzu, na zie-mi, na nie-bie</text:p>
      <text:p text:style-name="P9"/>
      <text:p text:style-name="P13"><text:span text:style-name="T6">2. Zaznaczcie miejsce, w którym występuje pauza oddechowa(średniówka). Zaznacza się ją przy pomocy pionowej kreski. Często pokrywa się ona z przecinkiem wewnątrz wersu. Czy średniówka występuje w wersach zawsze w ty samym miejscu? </text:span><text:span text:style-name="T11">Przypominam, że wers to linijka wiersza.</text:span></text:p>
      <text:p text:style-name="P11">3. Zaznacz miejsca akcentowane w poszczególnych wersach (są dwa). Czy akcentowane są zawsze te same miejsca w wersach?</text:p>
      <text:p text:style-name="P11">Po wykonaniu powyższych czynności możecie już podać cechy wiersz sylabicznego, wybierając właściwą odpowiedź.</text:p>
      <text:p text:style-name="P12">Cechy wiersza sylabicznego</text:p>
      <text:p text:style-name="P11">- jednakowa/ niejednakowa liczba sylab w wersach</text:p>
      <text:p text:style-name="P11">- średniówka po jednakowej/ niejednakowej liczbie sylab w wersach</text:p>
      <text:p text:style-name="P14">- występowanie stałych miejsc akcentowanych <text:s/>w wersach/ występowanie zmiennych <text:s/>miejsc akcentowanych w wersach </text:p>
      <text:p text:style-name="P15">Zapiszcie wnioski w zeszytach. </text:p>
      <text:p text:style-name="P15"><text:soft-page-break/></text:p>
      <text:p text:style-name="P1"><text:span text:style-name="T12">Zadania </text:span><text:span text:style-name="T13">interpretacyjne </text:span><text:span text:style-name="T14">do tekstu.</text:span></text:p>
      <text:p text:style-name="P14">1.W utworze występuje zbiorowy podmiot liryczny. Podaj z tekstu przykłady zaimków <text:s text:c="25"/>i czasowników, które <text:s/>o tym świadczą. (2 p.)</text:p>
      <text:p text:style-name="P16"><text:span text:style-name="T6">2. Utwór ma charakter apostroficzny. Wyjaśnij , co to znaczy. Jeśli nie rozumiesz wyrazu </text:span><text:span text:style-name="T11">apostroficzny</text:span><text:span text:style-name="T6">, przypomnij pojęcie </text:span><text:span text:style-name="T11">apostrofa, </text:span><text:span text:style-name="T6">które wielokrotnie było używane na zajęciach. (3 p.)</text:span></text:p>
      <text:p text:style-name="P14">3. Podaj trzy przykłady sformułowań, których poeta używa w stosunku do Boga. (3 p.)</text:p>
      <text:p text:style-name="P16"><text:span text:style-name="T6">4. Jak podmiot liryczny ocenił świat stworzony przez Boga ? Odpowiedz w 2-3. zdaniach, wybierając spośród określeń: </text:span><text:span text:style-name="T11">idealny, groźny, bezpieczny, niedoskonały, doskonały, piękny, chaotyczny, uporządkowany.</text:span><text:span text:style-name="T6"> (4 p.)</text:span></text:p>
      <text:p text:style-name="P14">5. Na końcu wiersza pojawia się wizja Boga ochraniającego swoimi skrzydłami człowieka. Jak zdaniem Kochanowskiego wygląda sytuacja ludzi w świecie? Odpowiedz w 1-2. zdaniach (2 p.)</text:p>
      <text:p text:style-name="P16"><text:span text:style-name="T6">6. Zapoznaj się z definicją </text:span><text:span text:style-name="T11">hymnu. </text:span><text:span text:style-name="T6">Czy Twoim zdaniem utwór Kochanowskiego spełnia wymogi gatunku ? Podaj uzasadnienie. (2 p.)</text:span></text:p>
      <text:p text:style-name="P10"><text:s text:c="187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2-19T15:45:59.950000000</dc:date>
    <meta:editing-duration>PT3M44S</meta:editing-duration>
    <meta:editing-cycles>3</meta:editing-cycles>
    <meta:document-statistic meta:table-count="0" meta:image-count="0" meta:object-count="0" meta:page-count="2" meta:paragraph-count="30" meta:word-count="475" meta:character-count="3588" meta:non-whitespace-character-count="2799"/>
  </office:meta>
</office:document-meta>
</file>