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Liberation Serif" fo:font-size="13pt" fo:font-weight="bold" style:font-name-asian="Times New Roman1" style:font-size-asian="13pt" style:language-asian="pl" style:country-asian="PL" style:font-weight-asian="bold" style:font-name-complex="Arial1" style:font-size-complex="13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Liberation Serif" fo:font-size="13pt" style:font-name-asian="Times New Roman1" style:font-size-asian="13pt" style:language-asian="pl" style:country-asian="PL" style:font-name-complex="Arial1" style:font-size-complex="13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Liberation Serif" fo:font-size="13pt" style:font-size-asian="13pt" style:font-size-complex="13pt"/>
    </style:style>
    <style:style style:name="P5" style:family="paragraph" style:parent-style-name="Standard">
      <style:text-properties style:font-name="Liberation Serif" fo:font-size="13pt" style:font-size-asian="13pt" style:font-name-complex="Times New Roman1" style:font-size-complex="13pt"/>
    </style:style>
    <style:style style:name="P6" style:family="paragraph" style:parent-style-name="Standard">
      <style:text-properties style:font-name="Liberation Serif" fo:font-size="13pt" style:font-size-asian="13pt" style:font-size-complex="13pt"/>
    </style:style>
    <style:style style:name="P7" style:family="paragraph" style:parent-style-name="Standard">
      <style:text-properties style:font-name="Liberation Serif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P8" style:family="paragraph" style:parent-style-name="Standard">
      <style:text-properties style:font-name="Liberation Serif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color="#780373" style:font-name="Liberation Serif" fo:font-size="13pt" style:font-size-asian="13pt" style:font-name-complex="Times New Roman1" style:font-size-complex="13pt"/>
    </style:style>
    <style:style style:name="P10" style:family="paragraph" style:parent-style-name="Standard" style:master-page-name="Standard">
      <style:paragraph-properties style:page-number="auto"/>
      <style:text-properties style:font-name="Liberation Serif" fo:font-size="13pt" style:font-size-asian="13pt" style:font-name-complex="Times New Roman1" style:font-size-complex="13pt"/>
    </style:style>
    <style:style style:name="P11" style:family="paragraph" style:parent-style-name="Standard">
      <style:text-properties style:font-name="Liberation Serif" fo:font-size="13pt" style:font-size-asian="13pt" style:font-name-complex="Times New Roman1" style:font-size-complex="13pt"/>
    </style:style>
    <style:style style:name="P12" style:family="paragraph" style:parent-style-name="Standard">
      <style:text-properties style:font-name="Liberation Serif" fo:font-size="13pt" officeooo:rsid="000cf500" officeooo:paragraph-rsid="000cf500" style:font-size-asian="13pt" style:font-name-complex="Times New Roman1" style:font-size-complex="13pt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Liberation Serif" fo:font-size="13pt" style:font-name-asian="Times New Roman1" style:font-size-asian="13pt" style:language-asian="pl" style:country-asian="PL" style:font-name-complex="Arial1" style:font-size-complex="13pt"/>
    </style:style>
    <style:style style:name="T1" style:family="text">
      <style:text-properties fo:color="#780373" fo:font-style="italic" style:font-style-asian="italic" style:font-name-complex="Times New Roman1" style:font-style-complex="italic"/>
    </style:style>
    <style:style style:name="T2" style:family="text">
      <style:text-properties fo:color="#000000" style:font-name="Liberation Serif" fo:font-size="13pt" fo:font-style="italic" style:font-name-asian="Times New Roman1" style:font-size-asian="13pt" style:language-asian="pl" style:country-asian="PL" style:font-style-asian="italic" style:font-name-complex="Arial1" style:font-size-complex="13pt" style:font-style-complex="italic"/>
    </style:style>
    <style:style style:name="T3" style:family="text">
      <style:text-properties fo:color="#000000" style:font-name-asian="Times New Roman1" style:language-asian="pl" style:country-asian="PL" style:font-name-complex="Arial1"/>
    </style:style>
    <style:style style:name="T4" style:family="text">
      <style:text-properties fo:color="#289548" style:font-name="Liberation Serif" fo:font-size="13pt" fo:font-style="italic" fo:font-weight="bold" style:font-name-asian="Times New Roman1" style:font-size-asian="13pt" style:language-asian="pl" style:country-asian="PL" style:font-style-asian="italic" style:font-weight-asian="bold" style:font-name-complex="Arial1" style:font-size-complex="13pt" style:font-style-complex="italic" style:font-weight-complex="bold"/>
    </style:style>
    <style:style style:name="T5" style:family="text">
      <style:text-properties fo:color="#c9211e" style:text-underline-style="solid" style:text-underline-width="auto" style:text-underline-color="font-color" style:font-name-asian="Times New Roman1" style:language-asian="pl" style:country-asian="PL" style:font-name-complex="Arial1"/>
    </style:style>
    <style:style style:name="T6" style:family="text">
      <style:text-properties fo:color="#c9211e" fo:font-weight="bold" style:font-weight-asian="bold" style:font-name-complex="Times New Roman1"/>
    </style:style>
    <style:style style:name="T7" style:family="text">
      <style:text-properties fo:color="#c9211e" style:font-name-complex="Times New Roman1"/>
    </style:style>
    <style:style style:name="T8" style:family="text">
      <style:text-properties fo:color="#aaaaaa" style:font-name-asian="Times New Roman1" style:language-asian="pl" style:country-asian="PL" style:font-name-complex="Arial1"/>
    </style:style>
    <style:style style:name="T9" style:family="text">
      <style:text-properties style:font-name-complex="Times New Roman1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5.02.2021</text:p>
      <text:p text:style-name="P12">26.02.2021</text:p>
      <text:p text:style-name="P5"/>
      <text:p text:style-name="P6"><text:span text:style-name="T9">Temat: </text:span><text:span text:style-name="T10">Humanistyczny ideał człowieka zawarty w pieśniach Jana Kochanowskiego</text:span><text:span text:style-name="T9">. </text:span></text:p>
      <text:p text:style-name="P5"/>
      <text:p text:style-name="P5">Jan Kochanowski napisał wiele pieśni, w których zawarł swoje poglądy. Z poznanej wcześniej pieśni „Czego chcesz od nas, Panie” dowiedzieliście się na przykład, że poeta był człowiekiem głęboko wierzącym i wdzięcznym Bogu za stworzenie <text:s/>idealnego świata. </text:p>
      <text:p text:style-name="P6"><text:span text:style-name="T9">Niektóre pieśni pozwolą Wam poznać filozofię życiową Jana z Czarnolasu. Przykładem jest „Pieśń IX z Ksiąg pierwszych”.( poeta wydał pieśni w dwóch księgach- pierwszych i wtórych, czyli drugich). </text:span><text:span text:style-name="T1">Utwór znajduje się w podręczniku na str. 35-36, </text:span><text:span text:style-name="T9">można go również znaleźć w internecie. Znajdźcie taką stronę, która zawiera wyjaśnienia archaizmów. <text:s text:c="20"/>W przeciwnym wypadku będzie Wam ciężko zrozumieć niektóre słowa . Zapiszcie w zeszycie zdania, które podkreśliłam.</text:span></text:p>
      <text:p text:style-name="P5"/>
      <text:p text:style-name="P7">Podmiotem lirycznym w „Pieśni IX” jest sam autor, który biesiadując przy stole zastanawia się nad losem i sposobami osiągnięcia szczęścia. Podobnie jak starożytny filozof Epikur Kochanowski uważa, że szczęście można osiągnąć tylko przez ograniczenie pragnień i dążeń. Ze stoikami łączyło poetę przeświadczenie, iż Fortuna (los) jest zmienna, dlatego należy zachować w życiu spokój i umiar, praktykując cnotę w rozumieniu starożytnych filozofów.</text:p>
      <text:p text:style-name="P9">J<text:span text:style-name="T12">eśli zapomnieliście, jak starożytni filozofowie rozumieli cnotę, podaję wyjaśnienie</text:span></text:p>
      <text:p text:style-name="P2">arete </text:p>
      <text:p text:style-name="P3">[gr., ‘zaleta’, ‘doskonałość’, ‘cnota moralna’], </text:p>
      <text:p text:style-name="P1"><text:span text:style-name="T2">podstawowe pojęcie w filozofii i etyce starożytnej, zasadnicze dla rozważań na temat </text:span><text:a xlink:type="simple" xlink:href="https://encyklopedia.pwn.pl/haslo/dobro;3893261.html" office:target-frame-name="dobro" xlink:show="replace" text:style-name="ListLabel_20_3" text:visited-style-name="ListLabel_20_3"><text:span text:style-name="ListLabel_20_1"><text:span text:style-name="T4">dobra</text:span></text:span></text:a><text:span text:style-name="T2"> i </text:span><text:a xlink:type="simple" xlink:href="https://encyklopedia.pwn.pl/haslo/szczescie;3982738.html" office:target-frame-name="szczęście" xlink:show="replace" text:style-name="ListLabel_20_3" text:visited-style-name="ListLabel_20_3"><text:span text:style-name="ListLabel_20_1"><text:span text:style-name="T4">szczęścia</text:span></text:span></text:a><text:span text:style-name="T2">;</text:span></text:p>
      <text:p text:style-name="P4"><text:span text:style-name="T5">suma zalet składających się na charakter człowieka</text:span><text:span text:style-name="T3"> .</text:span><text:span text:style-name="T8">Encyklopedia PWN</text:span></text:p>
      <text:p text:style-name="P3"/>
      <text:p text:style-name="P6"><text:span text:style-name="T9">Tematyka pieśni powoduje, że zawiera ona kilka </text:span><text:span text:style-name="T6">sentencji,</text:span><text:span text:style-name="T7"> czyli <text:s/>stwierdzeń o charakterze</text:span><text:span text:style-name="T9"> </text:span><text:span text:style-name="T7">ogólnym</text:span><text:span text:style-name="T9">, </text:span><text:span text:style-name="T7">dotyczących świata, życia i losu człowieka. </text:span><text:span text:style-name="T9">Omawiając biblijną „Księgę Koheleta”, wyjaśniliśmy pojęcie <text:s/></text:span><text:span text:style-name="T11">sentencja</text:span><text:span text:style-name="T9">, które inaczej możemy nazwać </text:span><text:span text:style-name="T11">maksymą, mądrością</text:span><text:span text:style-name="T9"> czy </text:span><text:span text:style-name="T11">aforyzmem</text:span><text:span text:style-name="T9">. Sentencjonalny charakter maja np. zwrotka druga, czwarta czy szósta.</text:span></text:p>
      <text:p text:style-name="P5"/>
      <text:p text:style-name="P8">Polecenie (pracę wykonajcie w zeszycie).Ćwiczenie to służy utrwaleniu pojęć: sentencja, apostrofa, pytanie retoryczne, archaizm.</text:p>
      <text:p text:style-name="P5">1.Wskaż sentencję w piątej zwrotce.</text:p>
      <text:p text:style-name="P6"><text:span text:style-name="T9">2. Zacytuj pytanie retoryczne z tekstu. (Jeśli zapomniałeś definicji, możesz znaleźć wyjaśnienie w różnych źródłach, np. w </text:span><text:span text:style-name="T11">Słowniku terminów literackich.</text:span></text:p>
      <text:p text:style-name="P5">3. Wskaż apostrofę w pierwszej zwrotce. </text:p>
      <text:p text:style-name="P6"><text:span text:style-name="T9">4. Słowa: </text:span><text:span text:style-name="T11">szafuj</text:span><text:span text:style-name="T9"> (rozporządzaj), c</text:span><text:span text:style-name="T11">zeladź</text:span><text:span text:style-name="T9"> (służba dworska), </text:span><text:span text:style-name="T11">chudoba</text:span><text:span text:style-name="T9"> (dobytek), </text:span><text:span text:style-name="T11">fusta </text:span><text:span text:style-name="T9">(niewielki statek) to archaizmy……………………….</text:span></text:p>
      <text:p text:style-name="P5"/>
      <text:p text:style-name="P5">POWODZENI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3" style:display-name="ListLabel 3" style:family="text">
      <style:text-properties fo:color="#289548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ListLabel_20_2" style:display-name="ListLabel 2" style:family="text">
      <style:text-properties fo:color="#0000ff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289548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term" style:family="text" style:parent-style-name="Default_20_Paragraph_20_Font"/>
    <style:style style:name="teks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" style:family="text" style:parent-style-name="Default_20_Paragraph_20_Font"/>
    <style:style style:name="etym" style:family="text" style:parent-style-name="Default_20_Paragraph_20_Font"/>
    <style:style style:name="tytul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3T09:14:42.357000000</meta:creation-date>
    <dc:date>2021-02-25T15:21:09.027000000</dc:date>
    <meta:editing-duration>PT4M23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8" meta:word-count="315" meta:character-count="2418" meta:non-whitespace-character-count="2093"/>
  </office:meta>
</office:document-meta>
</file>