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officeooo:rsid="000fc290" officeooo:paragraph-rsid="000fc290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rsid="000fc290" officeooo:paragraph-rsid="000fc290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0760d" officeooo:paragraph-rsid="0000760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Standard">
      <style:text-properties officeooo:paragraph-rsid="0001960e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3"/>
    <style:style style:name="P12" style:family="paragraph" style:parent-style-name="List_20_Paragraph" style:list-style-name="WWNum3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2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1"/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1960e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officeooo:rsid="0000760d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fo:font-style="normal" officeooo:rsid="0000760d" style:font-size-asian="12pt" style:font-style-asian="normal" style:font-name-complex="Times New Roman1" style:font-size-complex="12pt" style:font-style-complex="normal"/>
    </style:style>
    <style:style style:name="T8" style:family="text">
      <style:text-properties fo:color="#c9211e" style:font-name="Times New Roman" fo:font-size="12pt" style:font-size-asian="12pt" style:font-name-complex="Times New Roman1" style:font-size-complex="12pt"/>
    </style:style>
    <style:style style:name="T9" style:family="text">
      <style:text-properties officeooo:rsid="0000760d"/>
    </style:style>
    <style:style style:name="T10" style:family="text">
      <style:text-properties officeooo:rsid="000196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03.2021</text:p>
      <text:p text:style-name="P5"/>
      <text:p text:style-name="Standard"><text:span text:style-name="T1">Temat: </text:span><text:span text:style-name="T3">Motywy horacjańskie w poezji Jana z Czarnolasu. </text:span></text:p>
      <text:p text:style-name="Standard"><text:span text:style-name="T3"/></text:p>
      <text:p text:style-name="P9"><text:span text:style-name="T1">Jan Kochanowski bardzo często w swoich utworach nawiązywał do kultury antyku. Czerpał <text:s text:c="22"/>z niego gatunki literackie, motywy i filozofię życiową. </text:span><text:span text:style-name="T8">Ulubionym źródłem inspiracji dla Jana z Czarnolasu <text:s/>była zwłaszcza twórczość najwybitniejszego poety rzymskiego, Horacego.) </text:span><text:span text:style-name="T1"><text:s/>Widać to <text:s text:c="17"/>w wielu utworach. Przykładem jest „Pieśń XXIV” z Ksiąg wtór</text:span><text:span text:style-name="T2">ych</text:span><text:span text:style-name="T1">.(</text:span><text:span text:style-name="T4">Niezwykłym <text:s text:c="3"/>i nie leda piórem oopatrzony”) </text:span></text:p>
      <text:p text:style-name="P9"><text:span text:style-name="T6">W utworze tym Jan Kochanowski zawarł poglądy na temat własnej twórczości i sławy poetyckiej, którą zapewnia twórcy jego dzieło. </text:span></text:p>
      <text:p text:style-name="Standard"><text:span text:style-name="T1">Dzieła, w których autor pisze o sobie, nazywamy </text:span><text:span text:style-name="T6">autotematycznymi.</text:span></text:p>
      <text:p text:style-name="P1">Przeczytajcie wiersz. (podręcznik, str. 37 lub <text:span text:style-name="T10">i</text:span>nternet). Wyjaśnijcie archaizmy, by zrozumieć sens utworu. Zastanówcie się, jakie wnioski wynikają z analizy wiersza?</text:p>
      <text:p text:style-name="Standard"><text:span text:style-name="T1"><text:s/></text:span><text:span text:style-name="T6">Moja propozycja wniosków. <text:s/>Zapiszcie je w zeszycie lub skorzystajcie z wykładu zawartego <text:s/>w podręczniku.</text:span></text:p>
      <text:p text:style-name="Standard"><text:span text:style-name="T6"/></text:p>
      <text:p text:style-name="P1">- Poeta jest „ze dwojakiej złożony / Natury” (poeta ma dwojaką naturę: śmiertelną i nieśmiertelną)</text:p>
      <text:p text:style-name="Standard"><text:span text:style-name="T1">- Autor stwierdza, że „nie umrze”, zostanie po nim „ cząstka nie byle jaka”- w tych słowa nawiązuje <text:s/>do słów Horacego zawartych w utworze „Exegi monumentum”- </text:span><text:span text:style-name="T6">non omnis moriar- nie wszystek umrę</text:span></text:p>
      <text:p text:style-name="Standard"><text:span text:style-name="T6">- </text:span><text:span text:style-name="T1">Jan z Czarnolasu, podobnie jak Horacy, uważa, że jego twórczość zapewni mu nieśmiertelność <text:s text:c="20"/>i przyniesie sławę („O mnie Moskwa i będą wiedzieć Tatarowie/ I różnego mieszkańcy świata Anglikowie”).</text:span></text:p>
      <text:p text:style-name="Standard"><text:span text:style-name="T1"/></text:p>
      <text:p text:style-name="P7">Praca na ocenę (dla chętnych )</text:p>
      <text:p text:style-name="P6"/>
      <text:list xml:id="list1858371083" text:style-name="WWNum3">
        <text:list-item>
          <text:p text:style-name="P11"><text:span text:style-name="T1">Podaj współczesną wersję nazw narodowości-</text:span><text:span text:style-name="T6"> </text:span><text:span text:style-name="T4">Tatarowie, Anglikowie. </text:span><text:span text:style-name="T7">(2p)</text:span></text:p>
        </text:list-item>
      </text:list>
      <text:p text:style-name="List_20_Paragraph"><text:span text:style-name="T4"/></text:p>
      <text:list xml:id="list143446733940721" text:continue-numbering="true" text:style-name="WWNum3">
        <text:list-item>
          <text:p text:style-name="P12">Zapoznaj się z wiadomościami ze str.102-103 na temat pisowni wielką i małą literą. Sprawdź swoje umiejętności, wykonując poniższe ćwiczenie.<text:span text:style-name="T9">(4p)</text:span></text:p>
        </text:list-item>
      </text:list>
      <text:p text:style-name="P10">Morze Czarne <text:s/>czy Morze czarne? <text:s text:c="10"/>Dzień Kobiet czy Dzień kobiet?</text:p>
      <text:p text:style-name="P10">Reks czy reks (nazwa psa) <text:s text:c="23"/>Pomorze czy pomorze (nazwa krainy?</text:p>
      <text:p text:style-name="P10">Walentynki czy walentynki? <text:s text:c="20"/>Ziemia czy ziemia (planeta)</text:p>
      <text:p text:style-name="P10">Białostoczanin czy <text:s/>białostoczanin? <text:s text:c="9"/>Atena czy Atena (bogini)</text:p>
      <text:p text:style-name="P1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3-02T14:34:46.441000000</dc:date>
    <meta:editing-duration>PT6M35S</meta:editing-duration>
    <meta:editing-cycles>2</meta:editing-cycles>
    <meta:document-statistic meta:table-count="0" meta:image-count="0" meta:object-count="0" meta:page-count="1" meta:paragraph-count="17" meta:word-count="268" meta:character-count="2005" meta:non-whitespace-character-count="1621"/>
  </office:meta>
</office:document-meta>
</file>