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lasio" svg:font-family="Gelasio, Georgia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aa16"/>
    </style:style>
    <style:style style:name="P2" style:family="paragraph" style:parent-style-name="Standard">
      <style:text-properties fo:font-size="13pt" officeooo:rsid="0000aa16" officeooo:paragraph-rsid="0000aa16" style:font-size-asian="13pt" style:font-size-complex="13pt"/>
    </style:style>
    <style:style style:name="P3" style:family="paragraph" style:parent-style-name="Standard">
      <style:text-properties fo:font-size="13pt" fo:font-weight="bold" officeooo:rsid="0000aa16" officeooo:paragraph-rsid="0000aa16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800080" fo:font-size="12pt" fo:font-weight="normal" officeooo:rsid="0000aa16" officeooo:paragraph-rsid="0000aa16" style:font-size-asian="10.5pt" style:font-weight-asian="normal" style:font-size-complex="12pt" style:font-weight-complex="normal"/>
    </style:style>
    <style:style style:name="P5" style:family="paragraph" style:parent-style-name="Standard">
      <style:text-properties fo:color="#800080" fo:font-size="12pt" fo:font-style="italic" fo:font-weight="normal" officeooo:rsid="000133c3" officeooo:paragraph-rsid="000133c3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fo:color="#000000" fo:font-size="13pt" fo:font-style="normal" fo:font-weight="normal" officeooo:rsid="0001bb67" officeooo:paragraph-rsid="0001bb67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line-height="150%"/>
      <style:text-properties fo:color="#ff0000" style:text-underline-style="solid" style:text-underline-width="auto" style:text-underline-color="font-color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text-properties fo:color="#000000" fo:font-size="13pt" fo:font-style="normal" fo:font-weight="normal" officeooo:rsid="0001bb67" officeooo:paragraph-rsid="0001bb67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orphans="2" fo:widows="2"/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P14" style:family="paragraph" style:parent-style-name="Standard">
      <style:text-properties style:font-name="Liberation Serif" fo:font-size="13pt" style:text-underline-style="none" officeooo:rsid="0002caac" officeooo:paragraph-rsid="0002caac" style:font-size-asian="13pt" style:font-size-complex="13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</style:style>
    <style:style style:name="P17" style:family="paragraph" style:parent-style-name="Standard">
      <style:paragraph-properties fo:margin-top="0cm" fo:margin-bottom="0.499cm" loext:contextual-spacing="false" fo:orphans="2" fo:widows="2"/>
    </style:style>
    <style:style style:name="P18" style:family="paragraph" style:parent-style-name="Text_20_body">
      <style:paragraph-properties fo:text-align="start" style:justify-single-word="false"/>
      <style:text-properties fo:font-variant="normal" fo:text-transform="none" fo:color="#777777" style:text-line-through-style="none" style:text-line-through-type="none" fo:letter-spacing="normal" fo:font-style="normal" style:text-underline-style="none" fo:font-weight="normal" style:text-blinking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02caac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lasio" fo:font-size="12pt" fo:letter-spacing="normal" fo:font-style="normal" fo:font-weight="normal"/>
    </style:style>
    <style:style style:name="P22" style:family="paragraph" style:parent-style-name="Heading_20_3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02caa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  <style:style style:name="T4" style:family="text">
      <style:text-properties fo:color="#c9211e"/>
    </style:style>
    <style:style style:name="T5" style:family="text">
      <style:text-properties fo:color="#c9211e" fo:font-weight="bold" style:font-weight-asian="bold" style:font-weight-complex="bold"/>
    </style:style>
    <style:style style:name="T6" style:family="text">
      <style:text-properties fo:font-variant="normal" fo:text-transform="none" fo:color="#000000" style:font-name="Gelasio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Gelasio" fo:font-size="12pt" fo:letter-spacing="normal" fo:font-style="italic" fo:font-weight="normal"/>
    </style:style>
    <style:style style:name="T8" style:family="text">
      <style:text-properties fo:font-variant="normal" fo:text-transform="none" fo:color="#000000" style:text-line-through-style="none" style:text-line-through-type="none" style:font-name="Gelasio" fo:font-size="12pt" fo:letter-spacing="normal" fo:font-style="normal" style:text-underline-style="none" fo:font-weight="normal" style:text-blinking="false" fo:background-color="#fed401" loext:char-shading-value="0" loext:padding="0cm" loext:border="none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normal"/>
    </style:style>
    <style:style style:name="T10" style:family="text"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12" style:family="text">
      <style:text-properties fo:font-variant="normal" fo:text-transform="none" fo:color="#000000" fo:font-size="12pt" fo:letter-spacing="normal" fo:font-style="normal" fo:font-weight="normal"/>
    </style:style>
    <style:style style:name="T13" style:family="text">
      <style:text-properties fo:font-variant="normal" fo:text-transform="none" fo:color="#0000ff" style:text-line-through-style="none" style:text-line-through-type="none" style:font-name="Gelasio" fo:font-size="12pt" fo:letter-spacing="normal" fo:font-style="normal" style:text-underline-style="none" fo:font-weight="normal" style:text-blinking="false" loext:padding="0cm" loext:border="none"/>
    </style:style>
    <style:style style:name="T14" style:family="text">
      <style:text-properties fo:font-variant="normal" fo:text-transform="none" fo:color="#0000ff" style:text-line-through-style="none" style:text-line-through-type="none" style:font-name="Liberation Serif" fo:font-size="12pt" fo:letter-spacing="normal" fo:font-style="normal" style:text-underline-style="none" fo:font-weight="normal" style:text-blinking="false" loext:padding="0cm" loext:border="none"/>
    </style:style>
    <style:style style:name="T15" style:family="text">
      <style:text-properties fo:font-variant="normal" fo:text-transform="none" fo:color="#0000ff" style:text-line-through-style="none" style:text-line-through-type="none" style:font-name="Liberation Serif" fo:font-size="13pt" fo:letter-spacing="normal" fo:font-style="normal" style:text-underline-style="none" fo:font-weight="normal" style:text-blinking="false" style:font-size-asian="13pt" style:font-size-complex="13pt" loext:padding="0cm" loext:border="none"/>
    </style:style>
    <style:style style:name="T16" style:family="text">
      <style:text-properties fo:font-variant="normal" fo:text-transform="none" fo:color="#0000ff" style:text-line-through-style="none" style:text-line-through-type="none" style:font-name="Liberation Serif" fo:letter-spacing="normal" fo:font-style="normal" style:text-underline-style="none" fo:font-weight="normal" style:text-blinking="false" loext:padding="0cm" loext:border="none"/>
    </style:style>
    <style:style style:name="T17" style:family="text">
      <style:text-properties fo:font-variant="normal" fo:text-transform="none" fo:color="#0000ff" style:text-line-through-style="none" style:text-line-through-type="none" fo:font-size="12pt" fo:letter-spacing="normal" fo:font-style="normal" style:text-underline-style="none" fo:font-weight="normal" style:text-blinking="false" loext:padding="0cm" loext:border="none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6.05.2021</text:p>
      <text:p text:style-name="P1"/>
      <text:p text:style-name="P2">Temat: <text:span text:style-name="T1">Poezja Mikolaja Sępa Szarzyńskiego.</text:span></text:p>
      <text:p text:style-name="P3"/>
      <text:p text:style-name="P4">Celem lekcji jest zapoznanie się z twórczością Mikołaja Sępa Szarzyńskiego, ćwiczenie umiejętności interpretowania tekstu literackiego oraz poznanie ulubinych środków stylistycznych poetów barokowych. </text:p>
      <text:p text:style-name="P5">Informacje o poecie znajdują sie w podręczniku na s. 148</text:p>
      <text:p text:style-name="P5"/>
      <text:p text:style-name="P8">Mikołaj Sęp Szarzyński tworzył przede wszystkim poezję religijną jegoo ulubionym gatunkiem literackim był <text:span text:style-name="T5">sonet</text:span><text:span text:style-name="T4">, czyli utwór 14-wersowy, o układzie wersów w strofach; 4+4+3+3 i regularnych rymach.</text:span></text:p>
      <text:p text:style-name="P8"><text:span text:style-name="T4"/></text:p>
      <text:p text:style-name="P8"><text:span text:style-name="T4"/></text:p>
      <text:p text:style-name="P14">Pokój- szczęśliwość, ale bojowanie</text:p>
      <text:p text:style-name="P11"><text:span text:style-name="T10">Byt nasz podniebny</text:span><text:bookmark text:name="anchor-idm139979763283288"/><text:a xlink:type="simple" xlink:href="https://wolnelektury.pl/katalog/lektura/sonet-iv-o-wojnie-naszej-ktora-wiedziemy-z-szatanem-swiatem--i-cialem.html#footnote-idm139979763283288" text:style-name="Internet_20_link" text:visited-style-name="Visited_20_Internet_20_Link"><text:span text:style-name="T15">[1]</text:span></text:a><text:span text:style-name="T10">: on srogi ciemności</text:span></text:p>
      <text:p text:style-name="P11"><text:span text:style-name="T10">Hetman</text:span><text:bookmark text:name="anchor-idm139979764195944"/><text:a xlink:type="simple" xlink:href="https://wolnelektury.pl/katalog/lektura/sonet-iv-o-wojnie-naszej-ktora-wiedziemy-z-szatanem-swiatem--i-cialem.html#footnote-idm139979764195944" text:style-name="Internet_20_link" text:visited-style-name="Visited_20_Internet_20_Link"><text:span text:style-name="T15">[2]</text:span></text:a><text:span text:style-name="T10"> i świata łakome marności</text:span></text:p>
      <text:p text:style-name="P11"><text:span text:style-name="T10">O nasze pilno czynią</text:span><text:bookmark text:name="anchor-idm139979764195176"/><text:a xlink:type="simple" xlink:href="https://wolnelektury.pl/katalog/lektura/sonet-iv-o-wojnie-naszej-ktora-wiedziemy-z-szatanem-swiatem--i-cialem.html#footnote-idm139979764195176" text:style-name="Internet_20_link" text:visited-style-name="Visited_20_Internet_20_Link"><text:span text:style-name="T15">[3]</text:span></text:a><text:span text:style-name="T10"> zepsowanie. </text:span></text:p>
      <text:p text:style-name="P11"><text:span text:style-name="T10"/></text:p>
      <text:p text:style-name="P15"><text:bookmark text:name="sec5"/>Nie dosyć na tym, o nasz możny Panie!</text:p>
      <text:p text:style-name="P11"><text:span text:style-name="T10">Ten nasz dom</text:span><text:bookmark text:name="anchor-idm139979764094008"/><text:a xlink:type="simple" xlink:href="https://wolnelektury.pl/katalog/lektura/sonet-iv-o-wojnie-naszej-ktora-wiedziemy-z-szatanem-swiatem--i-cialem.html#footnote-idm139979764094008" text:style-name="Internet_20_link" text:visited-style-name="Visited_20_Internet_20_Link"><text:span text:style-name="T15">[4]</text:span></text:a><text:span text:style-name="T10"> — ciało —, dla</text:span><text:bookmark text:name="anchor-idm139979767577176"/><text:a xlink:type="simple" xlink:href="https://wolnelektury.pl/katalog/lektura/sonet-iv-o-wojnie-naszej-ktora-wiedziemy-z-szatanem-swiatem--i-cialem.html#footnote-idm139979767577176" text:style-name="Internet_20_link" text:visited-style-name="Visited_20_Internet_20_Link"><text:span text:style-name="T15">[5]</text:span></text:a><text:span text:style-name="T10"> zbiegłych lubości</text:span><text:bookmark text:name="anchor-idm139979767576472"/><text:a xlink:type="simple" xlink:href="https://wolnelektury.pl/katalog/lektura/sonet-iv-o-wojnie-naszej-ktora-wiedziemy-z-szatanem-swiatem--i-cialem.html#footnote-idm139979767576472" text:style-name="Internet_20_link" text:visited-style-name="Visited_20_Internet_20_Link"><text:span text:style-name="T15">[6]</text:span></text:a><text:span text:style-name="T10"> </text:span></text:p>
      <text:p text:style-name="P11"><text:span text:style-name="T10">Niebacznie</text:span><text:bookmark text:name="anchor-idm139979769541864"/><text:a xlink:type="simple" xlink:href="https://wolnelektury.pl/katalog/lektura/sonet-iv-o-wojnie-naszej-ktora-wiedziemy-z-szatanem-swiatem--i-cialem.html#footnote-idm139979769541864" text:style-name="Internet_20_link" text:visited-style-name="Visited_20_Internet_20_Link"><text:span text:style-name="T15">[7]</text:span></text:a><text:span text:style-name="T10"> zajźrząc</text:span><text:bookmark text:name="anchor-idm139979769541160"/><text:a xlink:type="simple" xlink:href="https://wolnelektury.pl/katalog/lektura/sonet-iv-o-wojnie-naszej-ktora-wiedziemy-z-szatanem-swiatem--i-cialem.html#footnote-idm139979769541160" text:style-name="Internet_20_link" text:visited-style-name="Visited_20_Internet_20_Link"><text:span text:style-name="T15">[8]</text:span></text:a><text:span text:style-name="T10"> duchowi zwierzchności,</text:span></text:p>
      <text:p text:style-name="P13">Upaść na wieki żądać nie przestanie. </text:p>
      <text:p text:style-name="P13"/>
      <text:p text:style-name="P15"><text:bookmark text:name="sec6"/>Cóż będę czynił w tak straszliwym boju,</text:p>
      <text:p text:style-name="P13">Wątły, niebaczny, rozdwojony w sobie? </text:p>
      <text:p text:style-name="P13">Królu powszechny, prawdziwy pokoju</text:p>
      <text:p text:style-name="P13"/>
      <text:p text:style-name="P16"><text:bookmark text:name="sec7"/><text:span text:style-name="T10">Zbawienia mego, jest nadzieja w tobie</text:span><text:bookmark text:name="anchor-idm139979766271864"/><text:a xlink:type="simple" xlink:href="https://wolnelektury.pl/katalog/lektura/sonet-iv-o-wojnie-naszej-ktora-wiedziemy-z-szatanem-swiatem--i-cialem.html#footnote-idm139979766271864" text:style-name="Internet_20_link" text:visited-style-name="Visited_20_Internet_20_Link"><text:span text:style-name="T15">[9]</text:span></text:a><text:span text:style-name="T10">!</text:span></text:p>
      <text:p text:style-name="P11"><text:span text:style-name="T10">Ty mnie przy sobie postaw, a prześpiecznie</text:span><text:bookmark text:name="anchor-idm139979766271160"/><text:a xlink:type="simple" xlink:href="https://wolnelektury.pl/katalog/lektura/sonet-iv-o-wojnie-naszej-ktora-wiedziemy-z-szatanem-swiatem--i-cialem.html#footnote-idm139979766271160" text:style-name="Internet_20_link" text:visited-style-name="Visited_20_Internet_20_Link"><text:span text:style-name="T15">[10]</text:span></text:a><text:span text:style-name="T10"> </text:span></text:p>
      <text:p text:style-name="P17"><text:span text:style-name="T10">Będę wojował i wygram statecznie</text:span><text:bookmark text:name="anchor-idm139979767854616"/><text:a xlink:type="simple" xlink:href="https://wolnelektury.pl/katalog/lektura/sonet-iv-o-wojnie-naszej-ktora-wiedziemy-z-szatanem-swiatem--i-cialem.html#footnote-idm139979767854616" text:style-name="Internet_20_link" text:visited-style-name="Visited_20_Internet_20_Link"><text:span text:style-name="T15">[11</text:span></text:a><text:a xlink:type="simple" xlink:href="https://wolnelektury.pl/katalog/lektura/sonet-iv-o-wojnie-naszej-ktora-wiedziemy-z-szatanem-swiatem--i-cialem.html#footnote-idm139979767854616" text:style-name="Internet_20_link" text:visited-style-name="Visited_20_Internet_20_Link"><text:span text:style-name="T13">]</text:span></text:a><text:span text:style-name="T6">! </text:span></text:p>
      <text:h text:style-name="P22" text:outline-level="3"><text:span text:style-name="T8">Przypisy</text:span></text:h>
      <text:p text:style-name="P19"><text:bookmark text:name="footnote-idm139979763283288"/><text:a xlink:type="simple" xlink:href="https://wolnelektury.pl/katalog/lektura/sonet-iv-o-wojnie-naszej-ktora-wiedziemy-z-szatanem-swiatem--i-cialem.html#anchor-idm139979763283288" text:style-name="Internet_20_link" text:visited-style-name="Visited_20_Internet_20_Link"><text:span text:style-name="T13">[1]</text:span></text:a><text:span text:style-name="Emphasis"><text:span text:style-name="T7">podniebny</text:span></text:span><text:span text:style-name="T6"> — tu: dziejący się pod niebem, a więc na ziemi. </text:span></text:p>
      <text:p text:style-name="P19"><text:bookmark text:name="footnote-idm139979764195944"/><text:a xlink:type="simple" xlink:href="https://wolnelektury.pl/katalog/lektura/sonet-iv-o-wojnie-naszej-ktora-wiedziemy-z-szatanem-swiatem--i-cialem.html#anchor-idm139979764195944" text:style-name="Internet_20_link" text:visited-style-name="Visited_20_Internet_20_Link"><text:span text:style-name="T13">[2]</text:span></text:a><text:span text:style-name="Emphasis"><text:span text:style-name="T7">srogi ciemności hetman</text:span></text:span><text:span text:style-name="T6"> — szatan. </text:span></text:p>
      <text:p text:style-name="P19"><text:bookmark text:name="footnote-idm139979764195176"/><text:a xlink:type="simple" xlink:href="https://wolnelektury.pl/katalog/lektura/sonet-iv-o-wojnie-naszej-ktora-wiedziemy-z-szatanem-swiatem--i-cialem.html#anchor-idm139979764195176" text:style-name="Internet_20_link" text:visited-style-name="Visited_20_Internet_20_Link"><text:span text:style-name="T13">[3]</text:span></text:a><text:span text:style-name="Emphasis"><text:span text:style-name="T7">pilno czynią</text:span></text:span><text:span text:style-name="T6"> — usilnie starają się. </text:span></text:p>
      <text:p text:style-name="P19"><text:bookmark text:name="footnote-idm139979764094008"/><text:a xlink:type="simple" xlink:href="https://wolnelektury.pl/katalog/lektura/sonet-iv-o-wojnie-naszej-ktora-wiedziemy-z-szatanem-swiatem--i-cialem.html#anchor-idm139979764094008" text:style-name="Internet_20_link" text:visited-style-name="Visited_20_Internet_20_Link"><text:span text:style-name="T13">[4]</text:span></text:a><text:span text:style-name="Emphasis"><text:span text:style-name="T7">dom</text:span></text:span><text:span text:style-name="T6"> — metafora ciała jako domu była popularna w liryce staropolskiej. </text:span></text:p>
      <text:p text:style-name="P19"><text:bookmark text:name="footnote-idm139979767577176"/><text:a xlink:type="simple" xlink:href="https://wolnelektury.pl/katalog/lektura/sonet-iv-o-wojnie-naszej-ktora-wiedziemy-z-szatanem-swiatem--i-cialem.html#anchor-idm139979767577176" text:style-name="Internet_20_link" text:visited-style-name="Visited_20_Internet_20_Link"><text:span text:style-name="T13">[5]</text:span></text:a><text:span text:style-name="Emphasis"><text:span text:style-name="T7">dla</text:span></text:span><text:span text:style-name="T6"> (daw.) — tu: z powodu. </text:span></text:p>
      <text:p text:style-name="P19"><text:bookmark text:name="footnote-idm139979767576472"/><text:a xlink:type="simple" xlink:href="https://wolnelektury.pl/katalog/lektura/sonet-iv-o-wojnie-naszej-ktora-wiedziemy-z-szatanem-swiatem--i-cialem.html#anchor-idm139979767576472" text:style-name="Internet_20_link" text:visited-style-name="Visited_20_Internet_20_Link"><text:span text:style-name="T13">[6]</text:span></text:a><text:span text:style-name="Emphasis"><text:span text:style-name="T7">zbiegłe lubości</text:span></text:span><text:span text:style-name="T6"> — przemijające przyjemności.</text:span></text:p>
      <text:p text:style-name="P19"><text:bookmark text:name="footnote-idm139979769541864"/><text:a xlink:type="simple" xlink:href="https://wolnelektury.pl/katalog/lektura/sonet-iv-o-wojnie-naszej-ktora-wiedziemy-z-szatanem-swiatem--i-cialem.html#anchor-idm139979769541864" text:style-name="Internet_20_link" text:visited-style-name="Visited_20_Internet_20_Link"><text:span text:style-name="T13">[7]</text:span></text:a><text:span text:style-name="Emphasis"><text:span text:style-name="T7">niebacznie</text:span></text:span><text:span text:style-name="T6"> (daw.) — nieostrożnie. </text:span></text:p>
      <text:p text:style-name="P19"><text:bookmark text:name="footnote-idm139979769541160"/><text:a xlink:type="simple" xlink:href="https://wolnelektury.pl/katalog/lektura/sonet-iv-o-wojnie-naszej-ktora-wiedziemy-z-szatanem-swiatem--i-cialem.html#anchor-idm139979769541160" text:style-name="Internet_20_link" text:visited-style-name="Visited_20_Internet_20_Link"><text:span text:style-name="T13">[8]</text:span></text:a><text:span text:style-name="Emphasis"><text:span text:style-name="T7">zajźrzeć</text:span></text:span><text:span text:style-name="T6"> a. </text:span><text:span text:style-name="Emphasis"><text:span text:style-name="T7">zaźrzeć</text:span></text:span><text:span text:style-name="T6"> (daw.) — zazdrościć. </text:span></text:p>
      <text:p text:style-name="P19"><text:bookmark text:name="footnote-idm139979766271864"/><text:a xlink:type="simple" xlink:href="https://wolnelektury.pl/katalog/lektura/sonet-iv-o-wojnie-naszej-ktora-wiedziemy-z-szatanem-swiatem--i-cialem.html#anchor-idm139979766271864" text:style-name="Internet_20_link" text:visited-style-name="Visited_20_Internet_20_Link"><text:span text:style-name="T13">[9]</text:span></text:a><text:span text:style-name="Emphasis"><text:span text:style-name="T7">Królu powszechny, prawdziwy pokoju Zbawienia mego, jest nadzieja w tobie</text:span></text:span><text:span text:style-name="T6"> — możliwy jest również inny podział składniowy: Królu powszechny, prawdziwy pokoju, zbawienia mego jest nadzieja w Tobie. </text:span></text:p>
      <text:p text:style-name="P19"><text:bookmark text:name="footnote-idm139979766271160"/><text:a xlink:type="simple" xlink:href="https://wolnelektury.pl/katalog/lektura/sonet-iv-o-wojnie-naszej-ktora-wiedziemy-z-szatanem-swiatem--i-cialem.html#anchor-idm139979766271160" text:style-name="Internet_20_link" text:visited-style-name="Visited_20_Internet_20_Link"><text:span text:style-name="T13">[10]</text:span></text:a><text:span text:style-name="Emphasis"><text:span text:style-name="T7">prześpiecznie</text:span></text:span><text:span text:style-name="T6"> (daw.) — bezpiecznie. </text:span></text:p>
      <text:p text:style-name="P19"><text:soft-page-break/><text:span text:style-name="T6"/></text:p>
      <text:p text:style-name="P19"><text:span text:style-name="T6"/></text:p>
      <text:p text:style-name="P20"><text:span text:style-name="T8"/></text:p>
      <text:p text:style-name="P20"><text:span text:style-name="T18">Szarzyński- „Sonet IV” </text:span></text:p>
      <text:p text:style-name="P10"/>
      <text:p text:style-name="P9">„Sonet IV” Mikołaja Sępa Szarzyńskiego ma charakter <text:span text:style-name="T3">opisowy/ refleksyjny.</text:span> Zgodnie </text:p>
      <text:p text:style-name="P9">z wymogami gatunku składa się z ……………………………….wersów i reprezentuje typ </text:p>
      <text:p text:style-name="P9">sonetu włoskiego (o układzie <text:s/>wersów 4+4+3+3). Temat utworu został określony już w tytule.</text:p>
      <text:p text:style-name="P9">Wiersz mówi o tym, że egzystencja człowieka polega na ciągłej walce z „szatanem, światem <text:s text:c="17"/>i ciałem”. <text:s/></text:p>
      <text:p text:style-name="P9"><text:tab/>Sonet dzieli się wyraźnie na <text:span text:style-name="T3">dwie/ trzy części. </text:span>W dwóch pierwszych zwrotkach </text:p>
      <text:p text:style-name="P9">występuje <text:span text:style-name="T3">indywidualny/zbiorowy </text:span>podmiot liryczny. Świadczą o tym <text:s/>zastosowane </text:p>
      <text:p text:style-name="P9">formy zaimków <text:s text:c="2"/>i <text:s text:c="5"/>czasowników, np.:……………………………………………………… <text:s text:c="10"/></text:p>
      <text:p text:style-name="P9">W początkowym wersie podmiot liryczny stwierdza, że „pokój wewnętrzny” jest szczęściem </text:p>
      <text:p text:style-name="P9">człowieka. Można tu dostrzec nawiązanie do antycznej filozofii…………………….. <text:s text:c="32"/>dla której spokój <text:s text:c="5"/>i <text:s/>harmonia stały się ideałem możliwym do osiągnięcia.</text:p>
      <text:p text:style-name="P9">Autor określa <text:s/>życie słowami:…………………. ………………..Człowiek toczy ciągłą walkę <text:s text:c="20"/>z szatanem, którego poeta nazywa metaforycznie……………………………………………..,</text:p>
      <text:p text:style-name="P9"><text:s/>światem i nawet samym sobą. Wszyscy „nieprzyjaciele” człowieka dążą do jego upadku <text:s text:c="31"/>i popychają do grzechu. </text:p>
      <text:p text:style-name="P9"><text:tab/>W tych rozważaniach ogólnych widać wpływ poglądów średniowiecznego filozofa, </text:p>
      <text:p text:style-name="P9">św. …………………………………., który ukazywał człowieka jako istotę tragiczną, toczącą ciągłą walkę wewnętrzną. </text:p>
      <text:p text:style-name="P9"><text:tab/>W dwóch końcowych <text:span text:style-name="T3">dystychach/tercynach </text:span>podmiot liryczny wypowiada się w </text:p>
      <text:p text:style-name="P9">………………osobie liczby…………….. Wciela się w postać chrześcijanina. Zadaje Bogu </text:p>
      <text:p text:style-name="P9">dramatyczne pytanie:………………………………………………………………………….</text:p>
      <text:p text:style-name="P9">Ta <text:span text:style-name="T3">aliteracja/apostrofa </text:span>ujawnia bezsilność człowieka i jego osamotnienie. O jego sytuacji </text:p>
      <text:p text:style-name="P9">mówi potrójny epitet:……………………………………………………………………….</text:p>
      <text:p text:style-name="P9"><text:soft-page-break/>Autor podkreśla w ten sposób, że ciągła walka toczona przez człowieka czyni go istotą </text:p>
      <text:p text:style-name="P9">nieszczęśliwą i rozdartą wewnętrznie. Jedynym ratunkiem dla człowieka wierzącego jest Bóg. </text:p>
      <text:p text:style-name="P9">Poeta, zwracając się do Niego, używa peryfraz:………………………………………………..</text:p>
      <text:p text:style-name="P9">Stwierdza także, że jedynie w Stwórcy chrześcijanin może znaleźć spokój i ukojenie. </text:p>
      <text:p text:style-name="P9"><text:tab/>Utwór Szarzyńskiego podejmuje tematykę <text:span text:style-name="T3">religijną/ <text:s/>świecką.</text:span> Poeta ukazuje <text:span text:style-name="T3">harmonię/ dramatyczność </text:span>ludzkiej egzystencji.</text:p>
      <text:p text:style-name="P7"/>
      <text:p text:style-name="P7"/>
      <text:p text:style-name="P6"><text:span text:style-name="T2">dystych- </text:span>strofa dwuwersowa</text:p>
      <text:p text:style-name="P6"><text:span text:style-name="T2">tercyna- </text:span>strofa trzywersowa</text:p>
      <text:p text:style-name="P6"><text:span text:style-name="T2">peryfraza</text:span>- użycie omówienia, opisu, metafory zamiast słowa oznaczającego dany przedmiot, cechę, czynnoś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lasio" svg:font-family="Gelasio, Georgia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5-06T12:45:12.569000000</dc:date>
    <meta:editing-duration>PT20M5S</meta:editing-duration>
    <meta:editing-cycles>4</meta:editing-cycles>
    <meta:document-statistic meta:table-count="0" meta:image-count="0" meta:object-count="0" meta:page-count="3" meta:paragraph-count="57" meta:word-count="486" meta:character-count="3976" meta:non-whitespace-character-count="3370"/>
  </office:meta>
</office:document-meta>
</file>