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5596" officeooo:paragraph-rsid="000c5596"/>
    </style:style>
    <style:style style:name="P2" style:family="paragraph" style:parent-style-name="Standard">
      <style:text-properties fo:font-size="13pt" officeooo:rsid="000c5596" officeooo:paragraph-rsid="000c5596" style:font-size-asian="11.3500003814697pt" style:font-size-complex="13pt"/>
    </style:style>
    <style:style style:name="P3" style:family="paragraph" style:parent-style-name="Standard">
      <style:text-properties fo:font-size="13pt" fo:font-weight="normal" officeooo:rsid="000c5596" officeooo:paragraph-rsid="000c5596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officeooo:rsid="000c5596" officeooo:paragraph-rsid="000c5596" style:font-size-asian="11.3500003814697pt" style:font-weight-asian="bold" style:font-size-complex="13pt" style:font-weight-complex="bold"/>
    </style:style>
    <style:style style:name="P5" style:family="paragraph" style:parent-style-name="Standard" style:list-style-name="L1">
      <style:text-properties fo:font-size="13pt" fo:font-weight="normal" officeooo:rsid="000c5596" officeooo:paragraph-rsid="000c5596" style:font-size-asian="11.3500003814697pt" style:font-weight-asian="normal" style:font-size-complex="13pt" style:font-weight-complex="normal"/>
    </style:style>
    <style:style style:name="P6" style:family="paragraph" style:parent-style-name="Standard" style:list-style-name="L1">
      <style:text-properties officeooo:paragraph-rsid="000e6e8b"/>
    </style:style>
    <style:style style:name="P7" style:family="paragraph" style:parent-style-name="Standard">
      <style:text-properties officeooo:paragraph-rsid="000e6e8b"/>
    </style:style>
    <style:style style:name="P8" style:family="paragraph" style:parent-style-name="Standard">
      <style:text-properties officeooo:rsid="000e6e8b" officeooo:paragraph-rsid="000e6e8b"/>
    </style:style>
    <style:style style:name="P9" style:family="paragraph" style:parent-style-name="Standard">
      <style:text-properties fo:color="#c9211e" officeooo:rsid="000e6e8b" officeooo:paragraph-rsid="000e6e8b"/>
    </style:style>
    <style:style style:name="P10" style:family="paragraph" style:parent-style-name="Standard">
      <style:text-properties fo:color="#c9211e" officeooo:rsid="000f70c7" officeooo:paragraph-rsid="000f70c7"/>
    </style:style>
    <style:style style:name="P11" style:family="paragraph" style:parent-style-name="Standard">
      <style:text-properties fo:color="#c9211e" officeooo:rsid="00106845" officeooo:paragraph-rsid="00106845"/>
    </style:style>
    <style:style style:name="P12" style:family="paragraph" style:parent-style-name="Standard">
      <style:text-properties fo:color="#c9211e" officeooo:rsid="00107510" officeooo:paragraph-rsid="00107510"/>
    </style:style>
    <style:style style:name="P13" style:family="paragraph" style:parent-style-name="Standard">
      <style:text-properties fo:color="#780373" officeooo:rsid="000e6e8b" officeooo:paragraph-rsid="000e6e8b"/>
    </style:style>
    <style:style style:name="P14" style:family="paragraph" style:parent-style-name="Standard">
      <style:text-properties fo:color="#780373" officeooo:rsid="000e75dc" officeooo:paragraph-rsid="000e75dc"/>
    </style:style>
    <style:style style:name="P15" style:family="paragraph" style:parent-style-name="Standard">
      <style:text-properties fo:color="#780373" officeooo:rsid="00118781" officeooo:paragraph-rsid="0011878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1011" style:font-weight-asian="bold" style:font-weight-complex="bold"/>
    </style:style>
    <style:style style:name="T3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4" style:family="text">
      <style:text-properties fo:font-variant="normal" fo:text-transform="none" fo:color="#000000" style:font-name="Helvetica Neue" fo:font-size="12.75pt" fo:letter-spacing="normal" fo:font-style="normal" fo:font-weight="normal" officeooo:rsid="000e6e8b"/>
    </style:style>
    <style:style style:name="T5" style:family="text">
      <style:text-properties fo:font-variant="normal" fo:text-transform="none" fo:color="#000000" style:font-name="Helvetica Neue" fo:font-size="12.75pt" fo:letter-spacing="normal" fo:font-style="normal" fo:font-weight="normal" officeooo:rsid="000e75dc"/>
    </style:style>
    <style:style style:name="T6" style:family="text">
      <style:text-properties fo:font-variant="normal" fo:text-transform="none" fo:color="#000000" style:font-name="Helvetica Neue" fo:font-size="12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7" style:family="text">
      <style:text-properties fo:font-variant="normal" fo:text-transform="none" fo:color="#000000" style:font-name="Helvetica Neue" fo:font-size="12.75pt" fo:letter-spacing="normal" fo:font-style="normal" style:text-underline-style="solid" style:text-underline-width="auto" style:text-underline-color="font-color" fo:font-weight="normal" officeooo:rsid="000e6e8b" loext:padding="0cm" loext:border="none"/>
    </style:style>
    <style:style style:name="T8" style:family="text">
      <style:text-properties fo:font-variant="normal" fo:text-transform="none" fo:color="#000000" style:font-name="Helvetica Neue" fo:font-size="12.75pt" fo:letter-spacing="normal" fo:font-style="normal" style:text-underline-style="solid" style:text-underline-width="auto" style:text-underline-color="font-color" fo:font-weight="normal" officeooo:rsid="000e75dc" loext:padding="0cm" loext:border="none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3498db" style:font-name="Helvetica Neue" fo:font-size="12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1" style:family="text">
      <style:text-properties fo:font-variant="normal" fo:text-transform="none" fo:color="#780373" style:font-name="Helvetica Neue" fo:font-size="12.75pt" fo:letter-spacing="normal" fo:font-style="normal" fo:font-weight="normal" officeooo:rsid="000e6e8b"/>
    </style:style>
    <style:style style:name="T12" style:family="text">
      <style:text-properties fo:font-variant="normal" fo:text-transform="none" fo:color="#780373" style:font-name="Helvetica Neue" fo:font-size="12.75pt" fo:letter-spacing="normal" fo:font-style="normal" fo:font-weight="normal" officeooo:rsid="000e75dc"/>
    </style:style>
    <style:style style:name="T13" style:family="text">
      <style:text-properties fo:font-variant="normal" fo:text-transform="none" style:font-name="Helvetica Neue" fo:font-size="13pt" fo:letter-spacing="normal" fo:font-style="normal" fo:font-weight="normal" style:font-size-asian="11.3500003814697pt" style:font-weight-asian="normal" style:font-size-complex="13pt" style:font-weight-complex="normal"/>
    </style:style>
    <style:style style:name="T14" style:family="text">
      <style:text-properties fo:font-variant="normal" fo:text-transform="none" style:font-name="Helvetica Neue" fo:font-size="13pt" fo:letter-spacing="normal" fo:font-style="normal" fo:font-weight="normal" officeooo:rsid="000c5596" style:font-size-asian="11.3500003814697pt" style:font-weight-asian="normal" style:font-size-complex="13pt" style:font-weight-complex="normal"/>
    </style:style>
    <style:style style:name="T15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16" style:family="text">
      <style:text-properties fo:font-size="13pt" fo:font-weight="normal" officeooo:rsid="000c5596" style:font-size-asian="11.3500003814697pt" style:font-weight-asian="normal" style:font-size-complex="13pt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0e75dc" style:font-size-asian="13pt" style:font-size-complex="13pt"/>
    </style:style>
    <style:style style:name="T19" style:family="text">
      <style:text-properties fo:font-size="13pt" officeooo:rsid="00118781" style:font-size-asian="13pt" style:font-size-complex="13pt"/>
    </style:style>
    <style:style style:name="T20" style:family="text">
      <style:text-properties fo:color="#780373" fo:font-size="13pt" officeooo:rsid="000e75dc" style:font-size-asian="13pt" style:font-size-complex="13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6.02.2021</text:p>
      <text:p text:style-name="P2"/>
      <text:p text:style-name="P2">Temat: <text:span text:style-name="T1">Bohaterowie utworów romantycznych- </text:span><text:span text:style-name="T2">powtórzenie</text:span><text:span text:style-name="T1">.</text:span></text:p>
      <text:p text:style-name="P4"/>
      <text:p text:style-name="P3">Przypomnijmy jeszcze raz bohaterów omówionych na lekcjach utworów romantycznych.</text:p>
      <text:list xml:id="list1767398143" text:style-name="L1">
        <text:list-item>
          <text:p text:style-name="P5">Werter - „Cierpienia młodego Wertera” Johann Wolfgang <text:s/>Goethe (werteryzm)</text:p>
        </text:list-item>
        <text:list-item>
          <text:p text:style-name="P5">Giaur - „Giaur” George Byron (bajronizm)</text:p>
        </text:list-item>
        <text:list-item>
          <text:p text:style-name="P5">Gustaw - „Dziady cz. IV” Adam Mickiewicz</text:p>
        </text:list-item>
        <text:list-item>
          <text:p text:style-name="P5">Konrad Wallenrod - „Konrad Wallenrod” Adam Mickiewicza (wallenrodyzm)</text:p>
        </text:list-item>
        <text:list-item>
          <text:p text:style-name="P5">Konrad - „Dziady cz. III” <text:s/>Adam Mickiewicz (prometeizm, mesjanizm)</text:p>
        </text:list-item>
        <text:list-item>
          <text:p text:style-name="P5">Jacek Soplica- „Pan Tadeusz” Adam Mickiewicz</text:p>
        </text:list-item>
        <text:list-item>
          <text:p text:style-name="P6"><text:span text:style-name="T16">Kordian - „Kordian” Juliusz Słowacki</text:span></text:p>
        </text:list-item>
      </text:list>
      <text:p text:style-name="P8"><text:span text:style-name="T16"/></text:p>
      <text:p text:style-name="P13"><text:span text:style-name="T16">P</text:span><text:span text:style-name="T15">rzykłady wypracowań</text:span></text:p>
      <text:p text:style-name="P9"><text:span text:style-name="T15">Czy główna postać IV cz. Dziadów Adama Mickiewicza jest typowym bohaterem romantycznym?</text:span></text:p>
      <text:p text:style-name="P14"><text:span text:style-name="T14">Wstęp…</text:span><text:span text:style-name="T13">..</text:span></text:p>
      <text:p text:style-name="P7"><text:span text:style-name="T3"><text:tab/>Gustaw, główny bohater IV części "Dziadów" to </text:span><text:span text:style-name="T4">typowy bohater </text:span><text:span text:style-name="T3"><text:s/>romantyczny. </text:span><text:span text:style-name="T4">(</text:span><text:span text:style-name="T11">teza) </text:span><text:span text:style-name="T3">Najważniejszym elementem, </text:span><text:a xlink:type="simple" xlink:href="https://adserwer.xwords.pl/st.js?t=c&amp;c=627&amp;w=kótry&amp;s=7" office:target-frame-name="_blank" xlink:show="new" text:style-name="Internet_20_link" text:visited-style-name="Visited_20_Internet_20_Link"><text:span text:style-name="T6">k</text:span></text:a><text:a xlink:type="simple" xlink:href="https://adserwer.xwords.pl/st.js?t=c&amp;c=627&amp;w=kótry&amp;s=7" office:target-frame-name="_blank" xlink:show="new" text:style-name="Internet_20_link" text:visited-style-name="Visited_20_Internet_20_Link"><text:span text:style-name="T7">tóry</text:span></text:a><text:span text:style-name="T9"> </text:span><text:span text:style-name="T3">pozwala nam zaliczyć go do tej kategorii, jest przeżywana przez niego nieszczęśliwa miłość. Gustaw jest wrażliwy i uczuciowy, mocno przeżywa </text:span><text:a xlink:type="simple" xlink:href="https://adserwer.xwords.pl/st.js?t=c&amp;c=626&amp;w=rozczarowanie&amp;s=7" office:target-frame-name="_blank" xlink:show="new" text:style-name="Internet_20_link" text:visited-style-name="Visited_20_Internet_20_Link"><text:span text:style-name="T10">rozczarowanie</text:span></text:a><text:span text:style-name="T9"> </text:span><text:span text:style-name="T3">miłosne i bardzo obszernie opowiada o tym Księdzu. </text:span><text:span text:style-name="T4">(</text:span><text:span text:style-name="T11">argument)</text:span><text:span text:style-name="T3"> Jest zrozpaczony i w końcu popełnia samobójstwo. </text:span><text:span text:style-name="T4">(</text:span><text:span text:style-name="T11">argument).</text:span><text:span text:style-name="T3"> <text:s text:c="3"/>Gustaw przejawia także zw</text:span><text:span text:style-name="T5">ą</text:span><text:span text:style-name="T3">tpienie w mądrość </text:span><text:a xlink:type="simple" xlink:href="https://adserwer.xwords.pl/st.js?t=c&amp;c=626&amp;w=książkową&amp;s=7" office:target-frame-name="_blank" xlink:show="new" text:style-name="Internet_20_link" text:visited-style-name="Visited_20_Internet_20_Link"><text:span text:style-name="T8">książkową</text:span></text:a><text:span text:style-name="T9"> </text:span><text:span text:style-name="T3">i wszystko, czego nauczył go Ksiądz. Nie umiał on bowiem przygotować i przystosować go do życia, co skończyło się tragicznie. </text:span><text:span text:style-name="T12">(argument). </text:span><text:span text:style-name="T3">Bohater jest także wielbicielem </text:span><text:a xlink:type="simple" xlink:href="https://adserwer.xwords.pl/st.js?t=c&amp;c=627&amp;w=poezji&amp;s=7" office:target-frame-name="_blank" xlink:show="new" text:style-name="Internet_20_link" text:visited-style-name="Visited_20_Internet_20_Link"><text:span text:style-name="T10">poezji</text:span></text:a><text:span text:style-name="T9"> </text:span><text:span text:style-name="T3">- opowiadając o swej miłości porównuje się do postaci z "Cierpień młodego Wertera" i "Nowej Heloizy". </text:span><text:span text:style-name="T12">(argument) </text:span><text:span text:style-name="T3">Gustaw przeżywa </text:span><text:a xlink:type="simple" xlink:href="https://adserwer.xwords.pl/st.js?t=c&amp;c=627&amp;w=swoje&amp;s=7" office:target-frame-name="_blank" xlink:show="new" text:style-name="Internet_20_link" text:visited-style-name="Visited_20_Internet_20_Link"><text:span text:style-name="T10">swoje</text:span></text:a><text:span text:style-name="T9"> </text:span><text:span text:style-name="T3">uczucia bardzo intensywnie, jednocześnie lekceważąc uczucia innych. Ważne jest tylko to, co ON </text:span><text:a xlink:type="simple" xlink:href="https://adserwer.xwords.pl/st.js?t=c&amp;c=626&amp;w=czuje&amp;s=7" office:target-frame-name="_blank" xlink:show="new" text:style-name="Internet_20_link" text:visited-style-name="Visited_20_Internet_20_Link">czuje</text:a><text:span text:style-name="T6">.</text:span><text:span text:style-name="T3">. Jak każdy romantyczny bohater dąży do spełnienia za wszelką cenę, a gdy mu się to nie udaje - wybiera śmierć.</text:span> <text:s/><text:span text:style-name="T20">(argument)………</text:span></text:p>
      <text:p text:style-name="P7"><text:span text:style-name="T20"/></text:p>
      <text:p text:style-name="P10"><text:span text:style-name="T18">C</text:span><text:span text:style-name="T17">zy bohaterowie romantyczni byli ludźmi czynu? Rozważ problem, odwołując się do <text:s text:c="2"/>„Kordiana” Juliusza Słowackiego i „Dziadów cz III” Adama Mickiewicza.</text:span></text:p>
      <text:p text:style-name="P10"><text:span text:style-name="T17"/></text:p>
      <text:p text:style-name="P11"><text:span text:style-name="T17">Miłość do kobiety czy do ojczyzny? Jakich wyborów dokonywali polscy bohaterowie romantyczni?</text:span></text:p>
      <text:p text:style-name="P11"><text:span text:style-name="T17"/></text:p>
      <text:p text:style-name="P12"><text:span text:style-name="T17">Czy wolność jest <text:s/>najważniejszą wartością w życiu człowieka? Rozważ problem, </text:span><text:span text:style-name="T19">odwołując się do dwóch wybranych utworów romantycznych.</text:span></text:p>
      <text:p text:style-name="P15"><text:span text:style-name="T17">Zaproponuj tezę i argumenty.</text:span></text:p>
      <text:p text:style-name="P15"><text:span text:style-name="T17">Teza:</text:span></text:p>
      <text:p text:style-name="P15"><text:span text:style-name="T17">Argument 1</text:span></text:p>
      <text:p text:style-name="P15"><text:span text:style-name="T17">Argument 2</text:span></text:p>
      <text:p text:style-name="P15"><text:span text:style-name="T17">Argument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6:20:51.971000000</meta:creation-date>
    <dc:date>2021-02-14T17:19:36.947000000</dc:date>
    <meta:editing-duration>PT22M41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2" meta:word-count="287" meta:character-count="2061" meta:non-whitespace-character-count="1792"/>
  </office:meta>
</office:document-meta>
</file>