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ef60" officeooo:paragraph-rsid="0001ef60"/>
    </style:style>
    <style:style style:name="P2" style:family="paragraph" style:parent-style-name="Standard">
      <style:text-properties fo:color="#800080" officeooo:rsid="0001ef60" officeooo:paragraph-rsid="0001ef60"/>
    </style:style>
    <style:style style:name="P3" style:family="paragraph" style:parent-style-name="Standard">
      <style:text-properties fo:color="#800080" fo:font-weight="bold" officeooo:rsid="0001ef60" officeooo:paragraph-rsid="0001ef60" style:font-weight-asian="bold" style:font-weight-complex="bold"/>
    </style:style>
    <style:style style:name="P4" style:family="paragraph" style:parent-style-name="Standard">
      <style:text-properties fo:color="#800080" fo:font-weight="normal" officeooo:rsid="0001ef60" officeooo:paragraph-rsid="0001ef60" style:font-weight-asian="normal" style:font-weight-complex="normal"/>
    </style:style>
    <style:style style:name="P5" style:family="paragraph" style:parent-style-name="Standard">
      <style:text-properties fo:color="#800080" fo:font-style="italic" fo:font-weight="normal" officeooo:rsid="0001ef60" officeooo:paragraph-rsid="0001ef60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weight="bold" officeooo:rsid="0001ef60" officeooo:paragraph-rsid="0001ef60" style:font-weight-asian="bold" style:font-weight-complex="bold"/>
    </style:style>
    <style:style style:name="P7" style:family="paragraph" style:parent-style-name="Standard">
      <style:text-properties fo:color="#000000" fo:font-style="normal" fo:font-weight="normal" officeooo:rsid="00020428" officeooo:paragraph-rsid="00020428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fo:font-weight="normal" officeooo:rsid="00020428" officeooo:paragraph-rsid="0003d820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officeooo:rsid="0003d820" officeooo:paragraph-rsid="0003d820"/>
    </style:style>
    <style:style style:name="P10" style:family="paragraph" style:parent-style-name="Standard">
      <style:text-properties fo:color="#000000" fo:font-weight="normal" officeooo:rsid="0003d820" officeooo:paragraph-rsid="0003d820" style:font-weight-asian="normal" style:font-weight-complex="normal"/>
    </style:style>
    <style:style style:name="P11" style:family="paragraph" style:parent-style-name="Standard">
      <style:text-properties officeooo:paragraph-rsid="0003d820"/>
    </style:style>
    <style:style style:name="P12" style:family="paragraph" style:parent-style-name="Standard">
      <style:text-properties fo:color="#780373" fo:font-style="italic" fo:font-weight="normal" officeooo:rsid="00020428" officeooo:paragraph-rsid="00020428" style:font-style-asian="italic" style:font-weight-asian="normal" style:font-style-complex="italic" style:font-weight-complex="normal"/>
    </style:style>
    <style:style style:name="P13" style:family="paragraph" style:parent-style-name="Standard" style:list-style-name="L1">
      <style:text-properties fo:color="#800080" fo:font-weight="bold" officeooo:rsid="0001ef60" officeooo:paragraph-rsid="0001ef60" style:font-weight-asian="bold" style:font-weight-complex="bold"/>
    </style:style>
    <style:style style:name="P14" style:family="paragraph" style:parent-style-name="Standard">
      <style:text-properties fo:color="#c9211e" fo:font-style="normal" fo:font-weight="normal" officeooo:rsid="00020428" officeooo:paragraph-rsid="0003d820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color="#c9211e" fo:font-style="normal" fo:font-weight="normal" officeooo:rsid="00072631" officeooo:paragraph-rsid="0003d820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color="#000000" fo:font-style="normal" fo:font-weight="bold" officeooo:rsid="0003d820" officeooo:paragraph-rsid="0003d820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color="#000000" fo:font-style="normal" fo:font-weight="normal" officeooo:rsid="0004ec7f" officeooo:paragraph-rsid="0003d820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0000" fo:font-style="normal" fo:font-weight="normal" officeooo:rsid="0009ffd8" officeooo:paragraph-rsid="0009ffd8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9211e"/>
    </style:style>
    <style:style style:name="T4" style:family="text">
      <style:text-properties fo:color="#c9211e" fo:font-style="normal" fo:font-weight="bold" officeooo:rsid="00020428" style:font-style-asian="normal" style:font-weight-asian="bold" style:font-style-complex="normal" style:font-weight-complex="bold"/>
    </style:style>
    <style:style style:name="T5" style:family="text">
      <style:text-properties fo:color="#c9211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c9211e" fo:font-style="normal" fo:font-weight="normal" officeooo:rsid="00020428" style:font-style-asian="normal" style:font-weight-asian="normal" style:font-style-complex="normal" style:font-weight-complex="normal"/>
    </style:style>
    <style:style style:name="T7" style:family="text">
      <style:text-properties fo:color="#c9211e" fo:font-style="normal" fo:font-weight="normal" officeooo:rsid="00067dc9" style:font-style-asian="normal" style:font-weight-asian="normal" style:font-style-complex="normal" style:font-weight-complex="normal"/>
    </style:style>
    <style:style style:name="T8" style:family="text">
      <style:text-properties fo:color="#c9211e" fo:font-style="normal" fo:font-weight="normal" officeooo:rsid="00072631" style:font-style-asian="normal" style:font-weight-asian="normal" style:font-style-complex="normal" style:font-weight-complex="normal"/>
    </style:style>
    <style:style style:name="T9" style:family="text">
      <style:text-properties fo:color="#c9211e" fo:font-style="normal" fo:font-weight="normal" officeooo:rsid="000829d4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20428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4ec7f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8.03.2021</text:p>
      <text:p text:style-name="P1"/>
      <text:p text:style-name="P1">Temat: <text:span text:style-name="T1">Nowelistyka pzytywistyczna. Nowela “Jamioł” Henryka Sienkiewicza.</text:span></text:p>
      <text:p text:style-name="P6"/>
      <text:p text:style-name="P3">Cele lekcji:</text:p>
      <text:p text:style-name="P2"><text:span text:style-name="T1">- </text:span><text:span text:style-name="T2">zapoznanie z rolą noweli w okresie pozytywizmu</text:span></text:p>
      <text:p text:style-name="P4">- przypomnienie cech noweli</text:p>
      <text:p text:style-name="P4">- zapoznanie z nowelą “Jamioł”</text:p>
      <text:p text:style-name="P4">- ćwiczenie umiejętności analizowania i interpretowania tekstu prozatorskiego.</text:p>
      <text:p text:style-name="P4"/>
      <text:p text:style-name="P3">Omówimy cztery nowele:</text:p>
      <text:list xml:id="list2084077935" text:style-name="L1">
        <text:list-item>
          <text:p text:style-name="P13">“Jamioł” Henryka Sienkiewicza</text:p>
        </text:list-item>
        <text:list-item>
          <text:p text:style-name="P13">“Mendel Gdański” Marii Konopnickiej</text:p>
        </text:list-item>
        <text:list-item>
          <text:p text:style-name="P13">“Kamizelka” Bolesława Prusa</text:p>
        </text:list-item>
        <text:list-item>
          <text:p text:style-name="P13">“Gloria victis” Elizy Orzeszkowej.</text:p>
        </text:list-item>
      </text:list>
      <text:p text:style-name="P5">Z powyższymi tekstami będą związane cztery prace na ocenę, w tym dwie obowiązkowe. </text:p>
      <text:p text:style-name="P5"/>
      <text:p text:style-name="P8">W okresie pozytywizmu proza dominowała nad poezją. Dużym zainteresowaniem cieszyły sę zwłaszcza krótkie formy epickie, takie jak: nowela, opowiadanie czy obrazek. <text:span text:style-name="T3">Twórcy nowel podejmowali <text:s/>ważne tematy społeczne, zwracali uwagę czytelników na problemy najuboższych warstw i propagowali ideały pozytywistyczne. </text:span></text:p>
      <text:p text:style-name="P14"><text:s text:c="2"/></text:p>
      <text:p text:style-name="P12">Cechy noweli poznaliście w gimnazjum. </text:p>
      <text:p text:style-name="P7"/>
      <text:p text:style-name="P11"><text:span text:style-name="T4">NOWELA- </text:span><text:span text:style-name="T6">krótki utwór prozatorski, jednowątkowy, o dramatycznej fabule, zakończony puentą.</text:span></text:p>
      <text:p text:style-name="P14"/>
      <text:p text:style-name="P9"><text:span text:style-name="T11">N</text:span><text:span text:style-name="T10">owele pisali najwybitniejsi pisarze pozytywistyczni. Był wśród nich Henryk Sienkiewicz. Bohaterami wielu jego nowel są dzieci. </text:span><text:span text:style-name="T5">Przykładem jest utwór “Jamioł”. </text:span><text:span text:style-name="T7">Podejmuje on </text:span><text:span text:style-name="T5"><text:s/>temat braku opieki nad osieroconymi, wiejskimi dziećmi. </text:span><text:span text:style-name="T7">Pisarz, opowiadając historię Marysi, zwraca uwagę na nieodpowiedzialne zachowanie dorosłych, </text:span><text:span text:style-name="T8">które do</text:span><text:span text:style-name="T9">p</text:span><text:span text:style-name="T8">rowadziło do tragedii.</text:span></text:p>
      <text:p text:style-name="P15"/>
      <text:p text:style-name="P16">Zadanie</text:p>
      <text:p text:style-name="P10"><text:span text:style-name="T12">W trakcie słuchania noweli czytanej przez nauczyciela uzupełnijcie kartę pracy. Zostanie ona przesłana przed rozpoczęciem lektury. Praca zostanie również umieszczona w zadaniach (w Teamsach). Możecie uzyskać </text:span><text:span text:style-name="T13">12 punktów. 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3-17T17:16:44.186000000</dc:date>
    <meta:editing-duration>PT25M20S</meta:editing-duration>
    <meta:editing-cycles>7</meta:editing-cycles>
    <meta:document-statistic meta:table-count="0" meta:image-count="0" meta:object-count="0" meta:page-count="1" meta:paragraph-count="20" meta:word-count="194" meta:character-count="1531" meta:non-whitespace-character-count="1352"/>
  </office:meta>
</office:document-meta>
</file>