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Next" svg:font-family="AvenirNext, Roboto, 'Helvetica Neue', Helvetica, Arial, sans-serif"/>
    <style:font-face style:name="Helvetica Neue" svg:font-family="'Helvetica Neue', Helvetica, Arial, serif"/>
    <style:font-face style:name="Lora" svg:font-family="Lora, Garamond, Baskerville, 'Times New Roman', serif"/>
    <style:font-face style:name="Mangal1" svg:font-family="Mangal"/>
    <style:font-face style:name="Poppins" svg:font-family="Poppi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eea"/>
    </style:style>
    <style:style style:name="P2" style:family="paragraph" style:parent-style-name="Standard">
      <style:text-properties fo:font-size="13pt" fo:font-weight="bold" officeooo:rsid="00015120" officeooo:paragraph-rsid="00005eea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3pt" officeooo:rsid="00005eea" officeooo:paragraph-rsid="00005eea" style:font-size-asian="11.3500003814697pt" style:font-size-complex="13pt"/>
    </style:style>
    <style:style style:name="P4" style:family="paragraph" style:parent-style-name="Standard">
      <style:text-properties fo:font-size="13pt" fo:font-weight="normal" officeooo:rsid="00005eea" officeooo:paragraph-rsid="00005eea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03ee55" officeooo:paragraph-rsid="0003ee55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03ee55" officeooo:paragraph-rsid="0009313a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rsid="000248e6" officeooo:paragraph-rsid="00005eea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officeooo:paragraph-rsid="00005eea"/>
    </style:style>
    <style:style style:name="P9" style:family="paragraph" style:parent-style-name="Standard">
      <style:text-properties style:font-name="Lora" officeooo:paragraph-rsid="00005eea" loext:padding-left="0.049cm" loext:padding-right="0cm" loext:padding-top="0cm" loext:padding-bottom="0cm" loext:border-left="1.5pt solid #1f77b2" loext:border-right="none" loext:border-top="none" loext:border-bottom="none"/>
    </style:style>
    <style:style style:name="P10" style:family="paragraph" style:parent-style-name="Standard">
      <style:text-properties fo:color="#780373" officeooo:rsid="000a5cfc" officeooo:paragraph-rsid="000a5cfc"/>
    </style:style>
    <style:style style:name="P11" style:family="paragraph" style:parent-style-name="Standard">
      <style:text-properties fo:color="#780373" fo:font-size="12pt" fo:font-style="italic" fo:font-weight="normal" officeooo:rsid="000b54b3" officeooo:paragraph-rsid="000b54b3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09313a"/>
    </style:style>
    <style:style style:name="P13" style:family="paragraph" style:parent-style-name="Standard">
      <style:text-properties style:font-name="Liberation Serif" fo:font-size="13pt" fo:font-weight="normal" officeooo:rsid="0003ee55" officeooo:paragraph-rsid="000a5cfc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Liberation Serif" fo:font-size="13pt" officeooo:rsid="000a5cfc" officeooo:paragraph-rsid="000a5cfc" style:font-size-asian="13pt" style:font-size-complex="13pt"/>
    </style:style>
    <style:style style:name="P15" style:family="paragraph" style:parent-style-name="Standard">
      <style:text-properties officeooo:paragraph-rsid="000a5cfc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780373" style:font-name="Liberation Serif" fo:font-size="13pt" fo:letter-spacing="normal" fo:font-style="normal" fo:font-weight="normal" officeooo:rsid="000a5cfc" officeooo:paragraph-rsid="000a5cfc" style:font-size-asian="13pt" style:font-size-complex="13pt"/>
    </style:style>
    <style:style style:name="P17" style:family="paragraph" style:parent-style-name="Standard">
      <style:text-properties fo:font-variant="normal" fo:text-transform="none" fo:color="#000000" style:font-name="Helvetica Neue" fo:font-size="12.75pt" fo:letter-spacing="normal" fo:font-style="normal" fo:font-weight="normal" officeooo:rsid="0003ee55" officeooo:paragraph-rsid="000a5cfc" style:font-size-asian="11.3500003814697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.499cm" loext:contextual-spacing="false"/>
    </style:style>
    <style:style style:name="P19" style:family="paragraph" style:parent-style-name="Standard">
      <style:paragraph-properties fo:margin-top="0cm" fo:margin-bottom="0.499cm" loext:contextual-spacing="false"/>
      <style:text-properties officeooo:paragraph-rsid="000ce45e"/>
    </style:style>
    <style:style style:name="P20" style:family="paragraph" style:parent-style-name="Standard">
      <style:text-properties fo:font-size="13pt" fo:font-weight="normal" officeooo:rsid="0003ee55" officeooo:paragraph-rsid="0009313a" style:font-size-asian="11.3500003814697pt" style:font-weight-asian="normal" style:font-size-complex="13pt" style:font-weight-complex="normal"/>
    </style:style>
    <style:style style:name="P21" style:family="paragraph" style:parent-style-name="Standard">
      <style:text-properties style:font-name="Lora" fo:font-size="13pt" fo:font-weight="bold" officeooo:rsid="00015120" officeooo:paragraph-rsid="000a5cfc" style:font-size-asian="11.3500003814697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P22" style:family="paragraph" style:parent-style-name="Standard">
      <style:text-properties fo:color="#780373" style:font-name="Liberation Serif" fo:font-size="13pt" fo:font-style="italic" fo:font-weight="bold" officeooo:rsid="000ce45e" officeooo:paragraph-rsid="000ce45e" style:font-size-asian="11.3500003814697pt" style:font-style-asian="italic" style:font-weight-asian="bold" style:font-size-complex="13pt" style:font-style-complex="italic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P23" style:family="paragraph" style:parent-style-name="Standard">
      <style:text-properties officeooo:paragraph-rsid="000a5cfc"/>
    </style:style>
    <style:style style:name="P24" style:family="paragraph" style:parent-style-name="Standard">
      <style:text-properties officeooo:rsid="000ea309" officeooo:paragraph-rsid="000ea309"/>
    </style:style>
    <style:style style:name="P25" style:family="paragraph" style:parent-style-name="Standard">
      <style:text-properties style:font-name="Liberation Serif" fo:font-weight="bold" officeooo:rsid="000ea309" officeooo:paragraph-rsid="000ea309" style:font-weight-asian="bold" style:font-weight-complex="bold"/>
    </style:style>
    <style:style style:name="P26" style:family="paragraph" style:parent-style-name="Standard">
      <style:text-properties style:font-name="Liberation Serif" fo:font-size="13pt" fo:font-weight="normal" officeooo:rsid="000ea309" officeooo:paragraph-rsid="000ea309" style:font-size-asian="11.3500003814697pt" style:font-weight-asian="normal" style:font-size-complex="13pt" style:font-weight-complex="normal"/>
    </style:style>
    <style:style style:name="T1" style:family="text">
      <style:text-properties fo:font-weight="bold" officeooo:rsid="00015120" style:font-weight-asian="bold" style:font-weight-complex="bold"/>
    </style:style>
    <style:style style:name="T2" style:family="text">
      <style:text-properties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3" style:family="text">
      <style:text-properties fo:font-weight="bold" officeooo:rsid="000b54b3" loext:padding-left="0.049cm" loext:padding-right="0cm" loext:padding-top="0cm" loext:padding-bottom="0cm" loext:border-left="1.5pt solid #1f77b2" loext:border-right="none" loext:border-top="none" loext:border-bottom="none"/>
    </style:style>
    <style:style style:name="T4" style:family="text">
      <style:text-properties fo:font-weight="bold" officeooo:rsid="000ce45e" loext:padding-left="0.049cm" loext:padding-right="0cm" loext:padding-top="0cm" loext:padding-bottom="0cm" loext:border-left="1.5pt solid #1f77b2" loext:border-right="none" loext:border-top="none" loext:border-bottom="none"/>
    </style:style>
    <style:style style:name="T5" style:family="text">
      <style:text-properties fo:font-weight="normal" officeooo:rsid="000248e6" style:font-weight-asian="normal" style:font-weight-complex="normal"/>
    </style:style>
    <style:style style:name="T6" style:family="text">
      <style:text-properties fo:font-weight="normal" officeooo:rsid="0002ddc1" style:font-weight-asian="normal" style:font-weight-complex="normal"/>
    </style:style>
    <style:style style:name="T7" style:family="text">
      <style:text-properties fo:font-weight="normal" officeooo:rsid="0003ee55" style:font-weight-asian="normal" style:font-weight-complex="normal"/>
    </style:style>
    <style:style style:name="T8" style:family="text">
      <style:text-properties officeooo:rsid="00015120"/>
    </style:style>
    <style:style style:name="T9" style:family="text">
      <style:text-properties style:font-name="Lora" loext:padding-left="0.049cm" loext:padding-right="0cm" loext:padding-top="0cm" loext:padding-bottom="0cm" loext:border-left="1.5pt solid #1f77b2" loext:border-right="none" loext:border-top="none" loext:border-bottom="none"/>
    </style:style>
    <style:style style:name="T10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11" style:family="text">
      <style:text-properties fo:font-variant="normal" fo:text-transform="none" fo:color="#1b1b1b" style:font-name="Liberation Serif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555555" style:font-name="AvenirNext" fo:font-size="15pt" fo:letter-spacing="normal" fo:font-style="normal" fo:font-weight="normal"/>
    </style:style>
    <style:style style:name="T13" style:family="text">
      <style:text-properties fo:font-variant="normal" fo:text-transform="none" fo:color="#000000" style:font-name="Helvetica Neue" fo:font-size="12.75pt" fo:letter-spacing="normal" fo:font-style="normal" fo:font-weight="normal" officeooo:rsid="0003ee55" style:font-size-asian="11.3500003814697pt" style:font-weight-asian="normal" style:font-size-complex="13pt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03ee55" style:font-weight-asian="normal" style:font-weight-complex="normal"/>
    </style:style>
    <style:style style:name="T16" style:family="text">
      <style:text-properties fo:font-variant="normal" fo:text-transform="none" fo:color="#000000" style:font-name="Poppins" fo:font-size="10.5pt" fo:letter-spacing="normal" fo:font-style="normal" fo:font-weight="normal"/>
    </style:style>
    <style:style style:name="T17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c9211e" style:font-name="AvenirNext" fo:font-size="15pt" fo:letter-spacing="normal" fo:font-style="normal" fo:font-weight="normal"/>
    </style:style>
    <style:style style:name="T19" style:family="text">
      <style:text-properties fo:font-variant="normal" fo:text-transform="none" fo:color="#c9211e" fo:font-size="13pt" fo:letter-spacing="normal" fo:font-weight="normal" officeooo:rsid="0003ee55" style:font-size-asian="11.3500003814697pt" style:font-weight-asian="normal" style:font-size-complex="13pt" style:font-weight-complex="normal"/>
    </style:style>
    <style:style style:name="T20" style:family="text">
      <style:text-properties fo:font-variant="normal" fo:text-transform="none" fo:color="#c9211e" style:font-name="Helvetica Neue" fo:font-size="12.75pt" fo:letter-spacing="normal" fo:font-style="normal" fo:font-weight="normal" officeooo:rsid="0003ee55" style:font-size-asian="11.3500003814697pt" style:font-weight-asian="normal" style:font-size-complex="13pt" style:font-weight-complex="normal"/>
    </style:style>
    <style:style style:name="T21" style:family="text">
      <style:text-properties fo:font-variant="normal" fo:text-transform="none" fo:color="#780373" style:font-name="Helvetica Neue" fo:font-size="12.75pt" fo:letter-spacing="normal" fo:font-style="normal" fo:font-weight="normal" officeooo:rsid="000a5cfc" style:font-size-asian="11.3500003814697pt" style:font-weight-asian="normal" style:font-size-complex="13pt" style:font-weight-complex="normal"/>
    </style:style>
    <style:style style:name="T22" style:family="text">
      <style:text-properties fo:font-variant="normal" fo:text-transform="none" fo:color="#23366a" style:text-line-through-style="none" style:text-line-through-type="none" style:font-name="Liberation Serif" fo:font-size="13pt" fo:letter-spacing="normal" fo:font-style="normal" style:text-underline-style="none" fo:font-weight="normal" style:text-blinking="false" style:font-size-asian="13pt" style:font-size-complex="13pt"/>
    </style:style>
    <style:style style:name="T23" style:family="text">
      <style:text-properties fo:font-size="13pt" fo:font-weight="bold" officeooo:rsid="00015120" style:font-size-asian="11.3500003814697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24" style:family="text">
      <style:text-properties fo:font-size="13pt" fo:font-weight="bold" officeooo:rsid="0005a6ac" style:font-size-asian="11.3500003814697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25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26" style:family="text">
      <style:text-properties fo:font-size="13pt" fo:font-weight="normal" officeooo:rsid="0003ee55" style:font-size-asian="11.3500003814697pt" style:font-weight-asian="normal" style:font-size-complex="13pt" style:font-weight-complex="normal"/>
    </style:style>
    <style:style style:name="T27" style:family="text">
      <style:text-properties fo:color="#c9211e" style:font-name="Helvetica Neue" fo:font-size="12.75pt" fo:letter-spacing="normal" fo:font-style="italic" fo:font-weight="normal" officeooo:rsid="0003ee55" style:font-size-asian="11.3500003814697pt" style:font-weight-asian="normal" style:font-size-complex="13pt" style:font-weight-complex="normal" loext:padding="0cm" loext:border="none"/>
    </style:style>
    <style:style style:name="T28" style:family="text">
      <style:text-properties officeooo:rsid="000b54b3"/>
    </style:style>
    <style:style style:name="T29" style:family="text">
      <style:text-properties style:font-name="Liberation Serif" fo:font-size="13pt" style:font-size-asian="13pt" style:font-size-complex="13pt"/>
    </style:style>
    <style:style style:name="T30" style:family="text">
      <style:text-properties style:font-name="Liberation Serif"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31" style:family="text">
      <style:text-properties style:font-name="Liberation Serif" fo:font-size="13pt" fo:font-weight="bold" officeooo:rsid="000ce45e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32" style:family="text">
      <style:text-properties loext:padding-left="0.049cm" loext:padding-right="0cm" loext:padding-top="0cm" loext:padding-bottom="0cm" loext:border-left="1.5pt solid #1f77b2" loext:border-right="none" loext:border-top="none" loext:border-bottom="none"/>
    </style:style>
    <style:style style:name="T33" style:family="text">
      <style:text-properties fo:font-style="italic" style:font-style-asian="italic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3.02.2021</text:p>
      <text:p text:style-name="P1"/>
      <text:p text:style-name="P3">Temat: <text:span text:style-name="T1">Wprowadznie do epoki pozytywizmu.</text:span></text:p>
      <text:p text:style-name="P4"/>
      <text:p text:style-name="P5"><text:span text:style-name="T8">1. </text:span>Ramy czasowe epoki.</text:p>
      <text:p text:style-name="P5">2. Nazwa epoki.</text:p>
      <text:p text:style-name="P6">3. Światopogląd p<text:span text:style-name="T28">o</text:span>zytywistyczny.</text:p>
      <text:p text:style-name="P6"/>
      <text:p text:style-name="P11">Informacje dotyczące dzisiejszego tematu <text:s/>znajdują sie w pdręczniku na s.118-121. </text:p>
      <text:p text:style-name="P10"><text:span text:style-name="T26">A</text:span><text:span text:style-name="T25">d. 1</text:span></text:p>
      <text:p text:style-name="P14"><text:span text:style-name="T15">W Polsce epoka ta obejmuje okres od roku 1864 (klęska powstania styczniowego) do roku 18</text:span><text:span text:style-name="T14">9</text:span><text:span text:style-name="T15">0 (debiuty modernistów, które umownie otwierają epokę Młodej Polski).</text:span><text:span text:style-name="T7"><text:line-break/></text:span><text:span text:style-name="T15">W Europie realizm trwa od 1850 roku (kiedy umiera Balzak, a ten termin staje się hasłem młodych pisarzy francuskich) do1880 roku (śmierć Flauberta i debiuty symbolistów).</text:span><text:span text:style-name="T7"> </text:span></text:p>
      <text:p text:style-name="P13"/>
      <text:p text:style-name="P12"><text:span text:style-name="T12">Europa: 1850-1880<text:line-break/></text:span><text:span text:style-name="T18">Polska: 1864-1890</text:span></text:p>
      <text:p text:style-name="P16">Aad. 2</text:p>
      <text:p text:style-name="P15"><text:line-break/><text:span text:style-name="T13">Nazwa „pozytywizm” pochodzi z książki zawierającej cały program epoki, czyli z </text:span><text:span text:style-name="T27">Wykładów filozofii pozytywnej</text:span><text:span text:style-name="T19"> </text:span><text:span text:style-name="T20">Augusta Comte’a.</text:span><text:span text:style-name="T13">W XIX w. pod pojęciem „pozytywny” rozumiano: </text:span><text:span text:style-name="T20">realny, praktyczny i pożyteczny.</text:span><text:span text:style-name="T13"> Tak też opisywano filozofię epoki. Ale nazwa ta odnosi się wyłącznie do epoki literackiej w Polsce, w Europie obowiązuje termin „realizm”.</text:span></text:p>
      <text:p text:style-name="P17"/>
      <text:p text:style-name="P15"><text:span text:style-name="T21">Ad. 3</text:span><text:span text:style-name="T26"><text:line-break/></text:span></text:p>
      <text:section text:style-name="Sect1" text:name="D1B2Kh1xF_pl_main_concept_1">
        <text:p text:style-name="Standard"><text:span text:style-name="T4">e</text:span><text:span text:style-name="T2">mpiryzm- </text:span><text:span text:style-name="T10"><text:s/>d</text:span><text:span text:style-name="T11">oktryna filozoficzna głosząca, że jedynym pewnym źródłem poznania jest doświadczenie, a wszelkie teorie i idee mają charakter wtórny</text:span><text:span text:style-name="T29"> </text:span></text:p>
        <text:p text:style-name="Standard"/>
      </text:section>
      <text:p text:style-name="P8"><text:span text:style-name="T24">e</text:span><text:span text:style-name="T23">wolucjonizm- </text:span><text:span text:style-name="T30">doktryna filozoficzna, według której zjawiska społeczne można badać z biologicznego punktu widzenia, traktująca ludzką zbiorowość jako żywy organizm podlegający prawom ewolucji</text:span></text:p>
      <text:p text:style-name="P9"/>
      <text:section text:style-name="Sect1" text:name="D1B2Kh1xF_pl_main_concept_4">
        <text:p text:style-name="P19"><text:span text:style-name="T2">organic</text:span><text:span text:style-name="T3">yzm</text:span><text:bookmark text:name="D1B2Kh1xF_pl_main__1Q"/><text:span text:style-name="T2">- </text:span><text:span text:style-name="T16"><text:s/></text:span><text:span text:style-name="T17">pogląd filozoficzny, w myśl którego </text:span><text:a xlink:type="simple" xlink:href="https://eszkola.pl/wos/spoleczenstwo-3541.html" text:style-name="Internet_20_link" text:visited-style-name="Visited_20_Internet_20_Link"><text:span text:style-name="Strong_20_Emphasis"><text:span text:style-name="T22">społeczeństwo</text:span></text:span></text:a><text:span text:style-name="Strong_20_Emphasis"><text:span text:style-name="T17"> postrzegane jest jako żywy organizm. Jego funkcjonowanie i rozwój zależne są od działania pomniejszych części – ściśle powiązanych ze sobą organów</text:span></text:span><text:span text:style-name="T17">.</text:span></text:p>
        <text:p text:style-name="P19"><text:span text:style-name="T29"><text:line-break/></text:span><text:span text:style-name="T31">s</text:span><text:span text:style-name="T2">cjentyzm</text:span><text:bookmark text:name="D1B2Kh1xF_pl_main__1W"/><text:span text:style-name="T2">- </text:span><text:span text:style-name="T30">(łac. </text:span><text:span text:style-name="Emphasis"><text:span text:style-name="T30">scientia</text:span></text:span><text:span text:style-name="T30"> – wiedza) pogląd filozoficzny, według którego jedynym pewnym źródłem wiedzy o świecie są nauki przyrodnicze</text:span></text:p>
      </text:section>
      <text:section text:style-name="Sect1" text:name="D1B2Kh1xF_pl_main_concept_A">
        <text:p text:style-name="P18"><text:span text:style-name="T4">uty</text:span><text:span text:style-name="T2">litaryzm- </text:span><text:bookmark text:name="D1B2Kh1xF_pl_main__1Z"/><text:span text:style-name="T30">(łac. </text:span><text:span text:style-name="Emphasis"><text:span text:style-name="T30">utilis</text:span></text:span><text:span text:style-name="T30"> – użyteczny) funkcjonujący w literaturze pozytywizmu pogląd zaczerpnięty z filozofii i etyki, wartościujący dzieła według ich przydatności dla społeczeństwa</text:span></text:p>
      </text:section>
      <text:p text:style-name="P15"><text:soft-page-break/><text:span text:style-name="T2">emancypacja kobiet- </text:span><text:span text:style-name="T9"><text:s/>zrównanie kobiet z mężczyznami w życiu społecznym i politycznym, zlikwidowanie różnic w prawach obywatelskich, dostępie do pracy i wykształcenia; postulat emancypacji był często podnoszony w czasach pozytywizmu, szczególnie w latach 70. XIX wieku</text:span></text:p>
      <text:p text:style-name="P24"><text:span text:style-name="T9"/></text:p>
      <text:p text:style-name="P25"><text:span text:style-name="T32">Polecenie.</text:span></text:p>
      <text:p text:style-name="P26"><text:span text:style-name="T32">Pzeczytaj z podręcznika tekst </text:span><text:span text:style-name="T33">Przemiany społeczne. Podaj przykłady trzech zjawisk, o których jest mowa w artykule. </text:span></text:p>
      <text:p text:style-name="P15"><text:span text:style-name="T9"/></text:p>
      <text:p text:style-name="P21"/>
      <text:p text:style-name="P22">Uczniowie nieobecni na lekcji powinni wysłuchać jeden z poniższych wykładów. Umożliwi to rozwiązanie testu podsumowującego zajęcia. Drugi test odbędzie się na lekcji czwartkowej. Suma punktów uzyskanych a obie prace zadecyduje o ocenie.</text:p>
      <text:p text:style-name="P22"/>
      <text:p text:style-name="P2"><text:a xlink:type="simple" xlink:href="https://youtu.be/tXuD_uof0h4" text:style-name="Internet_20_link" text:visited-style-name="Visited_20_Internet_20_Link">https://youtu.be/tXuD_uof0h4</text:a> <text:s/><text:span text:style-name="T6">10 min</text:span></text:p>
      <text:p text:style-name="P2"/>
      <text:p text:style-name="P2"><text:a xlink:type="simple" xlink:href="https://youtu.be/KNpsnII9NR4" text:style-name="Internet_20_link" text:visited-style-name="Visited_20_Internet_20_Link">https://youtu.be/KNpsnII9NR4</text:a> <text:s/><text:span text:style-name="T5">zeszyt do polskiego (2</text:span><text:span text:style-name="T6">5</text:span><text:span text:style-name="T5"> min.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Next" svg:font-family="AvenirNext, Roboto, 'Helvetica Neue', Helvetica, Arial, sans-serif"/>
    <style:font-face style:name="Helvetica Neue" svg:font-family="'Helvetica Neue', Helvetica, Arial, serif"/>
    <style:font-face style:name="Lora" svg:font-family="Lora, Garamond, Baskerville, 'Times New Roman', serif"/>
    <style:font-face style:name="Mangal1" svg:font-family="Mangal"/>
    <style:font-face style:name="Poppins" svg:font-family="Poppi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22T11:42:17.407000000</dc:date>
    <meta:editing-duration>PT42M9S</meta:editing-duration>
    <meta:editing-cycles>12</meta:editing-cycles>
    <meta:document-statistic meta:table-count="0" meta:image-count="0" meta:object-count="0" meta:page-count="2" meta:paragraph-count="23" meta:word-count="331" meta:character-count="2509" meta:non-whitespace-character-count="2185"/>
  </office:meta>
</office:document-meta>
</file>