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Liberation Serif" officeooo:rsid="000206b0" officeooo:paragraph-rsid="000206b0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Liberation Serif" fo:font-size="12pt" fo:font-weight="bold" officeooo:paragraph-rsid="0002cbea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Liberation Serif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Standard">
      <style:text-properties style:font-name="Liberation Serif" fo:font-size="12pt" fo:font-weight="normal" officeooo:paragraph-rsid="0002cbea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text-properties style:font-name="Liberation Serif" officeooo:paragraph-rsid="000206b0"/>
    </style:style>
    <style:style style:name="P8" style:family="paragraph" style:parent-style-name="Standard">
      <style:text-properties style:font-name="Liberation Serif" officeooo:rsid="000206b0" officeooo:paragraph-rsid="000206b0"/>
    </style:style>
    <style:style style:name="P9" style:family="paragraph" style:parent-style-name="Standard" style:list-style-name="L1">
      <style:text-properties style:font-name="Liberation Serif" officeooo:paragraph-rsid="000206b0"/>
    </style:style>
    <style:style style:name="P10" style:family="paragraph" style:parent-style-name="Standard">
      <style:text-properties fo:color="#780373" style:font-name="Liberation Serif" fo:font-size="12pt" fo:font-style="italic" fo:font-weight="normal" officeooo:rsid="000206b0" officeooo:paragraph-rsid="000206b0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list-style-name="L1">
      <style:text-properties officeooo:paragraph-rsid="000206b0"/>
    </style:style>
    <style:style style:name="P12" style:family="paragraph" style:parent-style-name="Standard" style:list-style-name="L2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officeooo:rsid="000206b0" style:font-size-asian="12pt" style:font-weight-asian="bold" style:font-name-complex="Times New Roman1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0206b0"/>
    </style:style>
    <style:style style:name="T8" style:family="text">
      <style:text-properties fo:font-size="13pt" officeooo:rsid="000206b0" style:font-size-asian="13pt" style:font-name-complex="Times New Roman1" style:font-size-complex="13pt"/>
    </style:style>
    <style:style style:name="T9" style:family="text">
      <style:text-properties fo:font-size="13pt" fo:font-weight="bold" style:font-size-asian="13pt" style:font-weight-asian="bold" style:font-name-complex="Times New Roman1" style:font-size-complex="13pt"/>
    </style:style>
    <style:style style:name="T10" style:family="text">
      <style:text-properties fo:font-size="13pt" fo:font-weight="bold" officeooo:rsid="000206b0" style:font-size-asian="13pt" style:font-weight-asian="bold" style:font-name-complex="Times New Roman1" style:font-size-complex="13pt" style:font-weight-complex="bold"/>
    </style:style>
    <style:style style:name="T11" style:family="text">
      <style:text-properties style:font-name-complex="Times New Roman1"/>
    </style:style>
    <style:style style:name="T12" style:family="text">
      <style:text-properties fo:color="#780373"/>
    </style:style>
    <style:style style:name="T13" style:family="text">
      <style:text-properties fo:color="#780373" fo:font-style="italic" style:font-style-asian="italic" style:font-style-complex="italic"/>
    </style:style>
    <style:style style:name="T14" style:family="text">
      <style:text-properties fo:color="#780373" fo:font-size="12pt" style:font-size-asian="12pt" style:font-name-complex="Times New Roman1" style:font-size-complex="12pt"/>
    </style:style>
    <style:style style:name="T15" style:family="text">
      <style:text-properties fo:color="#780373" fo:font-size="12pt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c9211e" fo:font-size="12pt" style:font-size-asian="12pt" style:font-name-complex="Times New Roman1" style:font-size-complex="12pt"/>
    </style:style>
    <style:style style:name="T17" style:family="text">
      <style:text-properties fo:color="#c9211e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8" style:family="text">
      <style:text-properties style:font-name="Liberation Serif" fo:font-size="12pt" style:font-size-asian="12pt" style:font-name-complex="Times New Roman1" style:font-size-complex="12pt"/>
    </style:style>
    <style:style style:name="T19" style:family="text">
      <style:text-properties style:font-name="Liberation Serif" fo:font-size="12pt" officeooo:rsid="000206b0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04.03.2021</text:span></text:p>
      <text:p text:style-name="P8"><text:span text:style-name="T1"/></text:p>
      <text:p text:style-name="P7"><text:span text:style-name="T1">Temat: <text:s/></text:span><text:span text:style-name="T10">Czytanie tekstu kultury.</text:span><text:span text:style-name="T8"> </text:span><text:span text:style-name="T9">Publicystyka pozytywistyczna. <text:s/></text:span></text:p>
      <text:p text:style-name="P7"><text:span text:style-name="T9"/></text:p>
      <text:p text:style-name="P10"><text:span text:style-name="T11">Czytanie wybranego tekstu kultury jest jedną z umiejętności sprawdzanych na maturze ustnej z języka polskiego. <text:s/>Co należy uwzględnić w trakcie wypowiedzi, pokazuje przykład z podręcznika (s. 130-131)</text:span></text:p>
      <text:p text:style-name="P7"><text:span text:style-name="T2"><text:s text:c="42"/></text:span></text:p>
      <text:p text:style-name="P3">Celem <text:span text:style-name="T7">drugiej </text:span>lekcji jest zapoznanie się z publicystyką pozytywistyczną, dostrzeżenie jej znaczenia <text:s text:c="5"/>w omawianym okresie oraz poznanie cech felietonu i omówienie ich na konkretnym przykładzie.</text:p>
      <text:p text:style-name="P3"><text:span text:style-name="T13">Treści dotyczące prasy i <text:s/>publicystyki pozytywistycznej znajdziecie w podręczniku na str.137</text:span>. <text:span text:style-name="T13">Zapoznajcie się z nim. Sprawdźcie, czy w <text:s/>drugiej połowie XIX wieku prasa pełniła taką funkcję jak obecnie? </text:span></text:p>
      <text:p text:style-name="P7"><text:span text:style-name="T3">Polecenie. </text:span></text:p>
      <text:p text:style-name="P7"><text:span text:style-name="T6">Jaką funkcję pełniła prasa <text:s/>w okresie pozytywizmu? </text:span></text:p>
      <text:p text:style-name="P7"><text:span text:style-name="T6"/></text:p>
      <text:p text:style-name="P2"><text:span text:style-name="T15">W podręczniku na s. 144-145 znajduje się przykładowy tekst z epoki. Jest to fragment felietonu</text:span><text:span text:style-name="T1"> </text:span><text:span text:style-name="T15">Bolesława Prusa na temat bali dobroczynnych w okresie karnawału.</text:span><text:span text:style-name="T1"> </text:span><text:span text:style-name="T16">Pisarz nazywał swoje felietony </text:span><text:span text:style-name="T17">kronikami</text:span><text:span text:style-name="T16"> i publikował je w latach 1874-1911. </text:span></text:p>
      <text:list xml:id="list3029082875" text:style-name="L1">
        <text:list-item>
          <text:p text:style-name="P11"><text:span text:style-name="T18">Zapoznajcie się z krótkim tekstem na s. 145., by dowiedzieć się, jakie tematy poruszał <text:s/>Prus </text:span><text:span text:style-name="T19">i</text:span><text:span text:style-name="T18"> w jaki sposób próbował on uatrakcyjnić <text:s/>swoje artykuły. </text:span></text:p>
        </text:list-item>
        <text:list-item>
          <text:p text:style-name="P11"><text:span text:style-name="T18">Zastanówcie się, czy tematy kronik mogłyby zainteresować współczesnych odbiorców.</text:span></text:p>
        </text:list-item>
        <text:list-item>
          <text:p text:style-name="P9"><text:span text:style-name="T1">Przeczytajcie artykuł Prusa. Zapoznajcie się z wyjaśnieniami na marginesie, łatwiej Wam będzie zrozumieć tekst. Zwróćcie uwagę na </text:span><text:span text:style-name="T4">humor i ironię</text:span><text:span text:style-name="T1"> w artykule Prusa. </text:span></text:p>
        </text:list-item>
      </text:list>
      <text:list xml:id="list3106430287" text:style-name="L2">
        <text:list-item>
          <text:p text:style-name="P12"><text:span text:style-name="T18"><text:s/>Czy Prus był zwolennikiem, czy przeciwnikiem organizowania bali dobroczynnych? </text:span></text:p>
        </text:list-item>
      </text:list>
      <text:p text:style-name="P4">Polecenie. </text:p>
      <text:p text:style-name="P6">Zapisz w zeszycie jednozdaniową odpowiedź na powyższe pytanie. Jeśli potrafisz, przedstaw <text:s/>uzasadnienie <text:s/>pisarza.</text:p>
      <text:p text:style-name="P2"><text:span text:style-name="T1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3-03T14:07:41.102000000</dc:date>
    <meta:editing-duration>PT1M36S</meta:editing-duration>
    <meta:editing-cycles>1</meta:editing-cycles>
    <meta:document-statistic meta:table-count="0" meta:image-count="0" meta:object-count="0" meta:page-count="1" meta:paragraph-count="16" meta:word-count="213" meta:character-count="1628" meta:non-whitespace-character-count="1353"/>
  </office:meta>
</office:document-meta>
</file>