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paragraph-rsid="00020321" style:font-size-asian="13pt" style:font-name-complex="Times New Roman1" style:font-size-complex="13pt"/>
    </style:style>
    <style:style style:name="P2" style:family="paragraph" style:parent-style-name="Standard">
      <style:text-properties style:font-name="Times New Roman" fo:font-size="13pt" officeooo:paragraph-rsid="0004023c" style:font-size-asian="13pt" style:font-name-complex="Times New Roman1" style:font-size-complex="13pt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officeooo:paragraph-rsid="00020321" style:font-size-asian="13pt" style:font-name-complex="Times New Roman1" style:font-size-complex="13pt"/>
    </style:style>
    <style:style style:name="P4" style:family="paragraph" style:parent-style-name="Standard">
      <style:text-properties fo:font-size="13pt" officeooo:paragraph-rsid="00020321" style:font-size-asian="13pt" style:font-size-complex="13pt"/>
    </style:style>
    <style:style style:name="P5" style:family="paragraph" style:parent-style-name="Standard">
      <style:text-properties fo:font-size="13pt" officeooo:rsid="0004023c" officeooo:paragraph-rsid="0004023c" style:font-size-asian="13pt" style:font-size-complex="13pt"/>
    </style:style>
    <style:style style:name="P6" style:family="paragraph" style:parent-style-name="Standard">
      <style:text-properties fo:font-size="13pt" fo:font-style="normal" fo:font-weight="bold" officeooo:rsid="0004b7f1" officeooo:paragraph-rsid="0004b7f1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fo:font-size="13pt" fo:font-style="normal" fo:font-weight="normal" officeooo:rsid="0004b7f1" officeooo:paragraph-rsid="0004b7f1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fo:color="#5b277d" style:font-name="Times New Roman" fo:font-size="13pt" fo:font-style="italic" officeooo:paragraph-rsid="00020321" style:font-size-asian="13pt" style:font-style-asian="italic" style:font-name-complex="Times New Roman1" style:font-size-complex="13pt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5b277d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09. 03. 2021</text:span></text:p>
      <text:p text:style-name="P5"><text:span text:style-name="T4"/></text:p>
      <text:p text:style-name="P4"><text:span text:style-name="T4">Temat: </text:span><text:span text:style-name="T5">Cechy felietonu na wybranych przykładach</text:span><text:span text:style-name="T4">. <text:s/></text:span></text:p>
      <text:p text:style-name="P1"><text:s text:c="22"/></text:p>
      <text:p text:style-name="P8">Zapoznajcie się z definicją felietonu zawartą w podręczniku na s. 145. </text:p>
      <text:p text:style-name="P8"/>
      <text:p text:style-name="P1">Felieton jest wykorzystywany również we współczesnej prasie. Autorami felietonów są nie tylko dziennikarze, ale również pisarze czy aktorzy. Często felietony zebrane z różnych lat ukazują się w formie książkowej. Są czytelnicy, którzy kupują prasę „dla felietonu”, wiedząc, że znajdą go zawsze w tym samym miejscu, często opatrzony zdjęciem autora. </text:p>
      <text:p text:style-name="P1">Redakcje podpisują umowy z autorami, a ci są zobowiązani co tydzień (czasami co miesiąc ) dostarczyć nowy <text:s/>tekst. </text:p>
      <text:p text:style-name="P2">Gdybyśmy odbywali zajęcia w normalnych warunkach, analizowalibyśmy teksty zaczerpnięte z prasy. W tej nietypowej sytuacji proponuję Wam wysłuchanie felietonów radiowych Tomasza Olbratowskiego, dziennikarza radia RMF FM. Teksty są bardzo śmieszne i dowcipne, przy okazji można zobaczyć autora czytającego swoje teksty w studiu radiowym. </text:p>
      <text:p text:style-name="P2"><text:span text:style-name="T8">Wpiszcie do wyszukiwarki słowa: felietony rmf (albo felietony Tomasza Olbratowskiego) i wysłuchajcie na You Tube następujących felietonów: </text:span></text:p>
      <text:p text:style-name="P4"><text:span text:style-name="T6">Jak zdobyć Katarzynę</text:span><text:span text:style-name="T4"> (</text:span><text:span text:style-name="T6">27. 09. 2013), <text:s text:c="85"/>Weźże gadaj ciszej</text:span><text:span text:style-name="T4"> (</text:span><text:span text:style-name="T6">24.10. 2014), <text:s text:c="92"/>Ludzkość na zakręcie (24.09. 2018), <text:s text:c="84"/>Spisek gołębi (01.04.2020</text:span></text:p>
      <text:p text:style-name="P4"><text:span text:style-name="T6"/></text:p>
      <text:p text:style-name="P6"><text:span text:style-name="T4">Polecenia</text:span></text:p>
      <text:p text:style-name="P7"><text:span text:style-name="T4">1. Czy tematyka felietonów jest jednorodna?</text:span></text:p>
      <text:p text:style-name="P7"><text:span text:style-name="T4">2. Czy tytuły felietonów budzą zaciekawienie?</text:span></text:p>
      <text:p text:style-name="P7"><text:span text:style-name="T4">3. Czy teksty maja subiektywny charakter, czyli prezentują zdanie autora na dany temat?</text:span></text:p>
      <text:p text:style-name="P4"><text:span text:style-name="T6"/></text:p>
      <text:p text:style-name="P1">Zwróćcie uwagę na to, że pomysł na felieton może być związany z różnymi sytuacjami <text:s text:c="19"/>(z życia autora, z życia kraju itd.) Autor felietonu sam decyduje o temacie, stylu i języku artykułu. Ogranicza go tylko objętość, <text:s/>felietony są krótkimi tekstam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07T14:55:18.293000000</dc:date>
    <meta:editing-duration>PT7M8S</meta:editing-duration>
    <meta:editing-cycles>3</meta:editing-cycles>
    <meta:document-statistic meta:table-count="0" meta:image-count="0" meta:object-count="0" meta:page-count="1" meta:paragraph-count="14" meta:word-count="231" meta:character-count="1935" meta:non-whitespace-character-count="1406"/>
  </office:meta>
</office:document-meta>
</file>