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fo:color="#000000" fo:language="pl" fo:country="PL" fo:font-weight="normal" officeooo:rsid="0002fe9d" officeooo:paragraph-rsid="0002fe9d" style:font-weight-asian="normal" style:font-weight-complex="normal"/>
    </style:style>
    <style:style style:name="P2" style:family="paragraph" style:parent-style-name="Standard">
      <style:paragraph-properties fo:margin-top="0cm" fo:margin-bottom="0.499cm" loext:contextual-spacing="false"/>
      <style:text-properties fo:language="pl" fo:country="PL" fo:font-weight="normal" officeooo:rsid="00026a37" officeooo:paragraph-rsid="00026a37" style:font-weight-asian="normal" style:font-weight-complex="normal"/>
    </style:style>
    <style:style style:name="P3" style:family="paragraph" style:parent-style-name="Standard">
      <style:paragraph-properties fo:margin-top="0cm" fo:margin-bottom="0.499cm" loext:contextual-spacing="false"/>
      <style:text-properties fo:language="pl" fo:country="PL" fo:font-weight="normal" officeooo:rsid="0002ceab" officeooo:paragraph-rsid="0002fe9d" style:font-weight-asian="normal" style:font-weight-complex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P4" style:family="paragraph" style:parent-style-name="Standard">
      <style:paragraph-properties fo:margin-top="0cm" fo:margin-bottom="0.499cm" loext:contextual-spacing="false"/>
      <style:text-properties fo:language="pl" fo:country="PL" fo:font-weight="normal" officeooo:rsid="0002ceab" officeooo:paragraph-rsid="0002fe9d" style:font-weight-asian="normal" style:font-weight-complex="normal"/>
    </style:style>
    <style:style style:name="P5" style:family="paragraph" style:parent-style-name="Standard">
      <style:paragraph-properties fo:margin-top="0cm" fo:margin-bottom="0.499cm" loext:contextual-spacing="false"/>
      <style:text-properties fo:language="pl" fo:country="PL" fo:font-weight="normal" officeooo:rsid="0002fe9d" officeooo:paragraph-rsid="0002fe9d" style:font-weight-asian="normal" style:font-weight-complex="normal"/>
    </style:style>
    <style:style style:name="P6" style:family="paragraph" style:parent-style-name="Standard">
      <style:paragraph-properties fo:margin-top="0cm" fo:margin-bottom="0.499cm" loext:contextual-spacing="false"/>
      <style:text-properties fo:language="pl" fo:country="PL" fo:font-weight="bold" officeooo:rsid="000222ab" officeooo:paragraph-rsid="000222ab" loext:padding-left="0.049cm" loext:padding-right="0cm" loext:padding-top="0cm" loext:padding-bottom="0cm" loext:border-left="1.5pt solid #1f77b2" loext:border-right="none" loext:border-top="none" loext:border-bottom="none"/>
    </style:style>
    <style:style style:name="P7" style:family="paragraph" style:parent-style-name="Standard">
      <style:paragraph-properties fo:margin-top="0cm" fo:margin-bottom="0.499cm" loext:contextual-spacing="false"/>
      <style:text-properties fo:language="pl" fo:country="PL" officeooo:paragraph-rsid="00058f70"/>
    </style:style>
    <style:style style:name="P8" style:family="paragraph" style:parent-style-name="Standard">
      <style:paragraph-properties fo:margin-top="0cm" fo:margin-bottom="0.499cm" loext:contextual-spacing="false"/>
      <style:text-properties fo:language="pl" fo:country="PL" officeooo:rsid="00067088" officeooo:paragraph-rsid="00067088"/>
    </style:style>
    <style:style style:name="P9" style:family="paragraph" style:parent-style-name="Standard">
      <style:paragraph-properties fo:margin-top="0cm" fo:margin-bottom="0.499cm" loext:contextual-spacing="false"/>
      <style:text-properties fo:color="#780373" fo:language="pl" fo:country="PL" fo:font-weight="normal" officeooo:rsid="0002ceab" officeooo:paragraph-rsid="0002ceab" style:font-weight-asian="normal" style:font-weight-complex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P10" style:family="paragraph" style:parent-style-name="Standard">
      <style:paragraph-properties fo:margin-top="0cm" fo:margin-bottom="0.499cm" loext:contextual-spacing="false"/>
      <style:text-properties officeooo:paragraph-rsid="00067088"/>
    </style:style>
    <style:style style:name="P11" style:family="paragraph" style:parent-style-name="Standard">
      <style:paragraph-properties fo:margin-top="0cm" fo:margin-bottom="0.499cm" loext:contextual-spacing="false"/>
      <style:text-properties fo:language="pl" fo:country="PL" fo:font-weight="normal" officeooo:rsid="000222ab" officeooo:paragraph-rsid="000222ab" style:font-weight-asian="normal" style:font-weight-complex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P12" style:family="paragraph" style:parent-style-name="Standard">
      <style:paragraph-properties fo:margin-top="0cm" fo:margin-bottom="0.499cm" loext:contextual-spacing="false"/>
      <style:text-properties style:font-name="Liberation Serif" officeooo:paragraph-rsid="0002438e"/>
    </style:style>
    <style:style style:name="T1" style:family="text">
      <style:text-properties officeooo:rsid="000c187e"/>
    </style:style>
    <style:style style:name="T2" style:family="text">
      <style:text-properties officeooo:rsid="000222ab" loext:padding-left="0.049cm" loext:padding-right="0cm" loext:padding-top="0cm" loext:padding-bottom="0cm" loext:border-left="1.5pt solid #1f77b2" loext:border-right="none" loext:border-top="none" loext:border-bottom="none"/>
    </style:style>
    <style:style style:name="T3" style:family="text">
      <style:text-properties loext:padding-left="0.049cm" loext:padding-right="0cm" loext:padding-top="0cm" loext:padding-bottom="0cm" loext:border-left="1.5pt solid #1f77b2" loext:border-right="none" loext:border-top="none" loext:border-bottom="none"/>
    </style:style>
    <style:style style:name="T4" style:family="text">
      <style:text-properties fo:color="#c9211e" fo:font-weight="bold" style:font-weight-asian="bold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5" style:family="text">
      <style:text-properties fo:color="#c9211e" fo:font-weight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6" style:family="text">
      <style:text-properties fo:color="#c9211e" loext:padding-left="0.049cm" loext:padding-right="0cm" loext:padding-top="0cm" loext:padding-bottom="0cm" loext:border-left="1.5pt solid #1f77b2" loext:border-right="none" loext:border-top="none" loext:border-bottom="none"/>
    </style:style>
    <style:style style:name="T7" style:family="text">
      <style:text-properties fo:color="#c9211e" officeooo:rsid="00049bfb" loext:padding-left="0.049cm" loext:padding-right="0cm" loext:padding-top="0cm" loext:padding-bottom="0cm" loext:border-left="1.5pt solid #1f77b2" loext:border-right="none" loext:border-top="none" loext:border-bottom="none"/>
    </style:style>
    <style:style style:name="T8" style:family="text">
      <style:text-properties fo:color="#c9211e" fo:language="pl" fo:country="PL" fo:font-weight="bold" officeooo:rsid="00058f70" style:font-weight-asian="bold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9" style:family="text">
      <style:text-properties fo:color="#c9211e" style:font-name="Liberation Serif" fo:font-size="13pt" fo:font-weight="bold" style:font-size-asian="13pt" style:font-weight-asian="bold" style:font-size-complex="13pt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10" style:family="text">
      <style:text-properties fo:color="#c9211e" style:font-name="Liberation Serif" fo:font-size="13pt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11" style:family="text">
      <style:text-properties fo:color="#c9211e" style:font-name="Liberation Serif" fo:font-size="13pt" officeooo:rsid="00078026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12" style:family="text">
      <style:text-properties fo:color="#c9211e" fo:font-size="13pt" fo:language="pl" fo:country="PL" fo:font-weight="bold" officeooo:rsid="00097938" style:font-size-asian="13pt" style:font-weight-asian="bold" style:font-size-complex="13pt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13" style:family="text">
      <style:text-properties fo:color="#c9211e" fo:font-size="13pt" fo:font-style="italic" officeooo:rsid="000a5df1" style:font-size-asian="13pt" style:font-style-asian="italic" style:font-size-complex="13pt" style:font-style-complex="italic" loext:padding-left="0.049cm" loext:padding-right="0cm" loext:padding-top="0cm" loext:padding-bottom="0cm" loext:border-left="1.5pt solid #1f77b2" loext:border-right="none" loext:border-top="none" loext:border-bottom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16" style:family="text">
      <style:text-properties fo:font-weight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17" style:family="text">
      <style:text-properties officeooo:rsid="0002fe9d" loext:padding-left="0.049cm" loext:padding-right="0cm" loext:padding-top="0cm" loext:padding-bottom="0cm" loext:border-left="1.5pt solid #1f77b2" loext:border-right="none" loext:border-top="none" loext:border-bottom="none"/>
    </style:style>
    <style:style style:name="T18" style:family="text">
      <style:text-properties fo:color="#780373" loext:padding-left="0.049cm" loext:padding-right="0cm" loext:padding-top="0cm" loext:padding-bottom="0cm" loext:border-left="1.5pt solid #1f77b2" loext:border-right="none" loext:border-top="none" loext:border-bottom="none"/>
    </style:style>
    <style:style style:name="T19" style:family="text">
      <style:text-properties fo:color="#780373" fo:font-style="italic" officeooo:rsid="00049bfb" style:font-style-asian="italic" style:font-style-complex="italic" loext:padding-left="0.049cm" loext:padding-right="0cm" loext:padding-top="0cm" loext:padding-bottom="0cm" loext:border-left="1.5pt solid #1f77b2" loext:border-right="none" loext:border-top="none" loext:border-bottom="none"/>
    </style:style>
    <style:style style:name="T20" style:family="text">
      <style:text-properties fo:color="#780373" fo:font-style="italic" style:font-style-asian="italic" style:font-style-complex="italic" loext:padding-left="0.049cm" loext:padding-right="0cm" loext:padding-top="0cm" loext:padding-bottom="0cm" loext:border-left="1.5pt solid #1f77b2" loext:border-right="none" loext:border-top="none" loext:border-bottom="none"/>
    </style:style>
    <style:style style:name="T21" style:family="text">
      <style:text-properties fo:color="#000000" fo:language="pl" fo:country="PL" fo:font-weight="normal" officeooo:rsid="00067088" style:font-weight-asian="normal" style:font-weight-complex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T22" style:family="text">
      <style:text-properties fo:color="#000000" fo:font-size="13pt" fo:font-style="italic" officeooo:rsid="000a5df1" style:font-size-asian="13pt" style:font-style-asian="italic" style:font-size-complex="13pt" style:font-style-complex="italic" loext:padding-left="0.049cm" loext:padding-right="0cm" loext:padding-top="0cm" loext:padding-bottom="0cm" loext:border-left="1.5pt solid #1f77b2" loext:border-right="none" loext:border-top="none" loext:border-bottom="none"/>
    </style:style>
    <style:style style:name="T23" style:family="text">
      <style:text-properties fo:color="#000000" fo:font-size="12pt" fo:font-style="normal" fo:font-weight="bold" officeooo:rsid="000d849d" style:font-size-asian="10.5pt" style:font-style-asian="normal" style:font-weight-asian="bold" style:font-size-complex="12pt" style:font-style-complex="normal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24" style:family="text"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color="#000000" style:font-name="Liberation Serif" fo:font-size="13pt" fo:letter-spacing="normal" style:font-size-asian="13pt" style:font-size-complex="13pt"/>
    </style:style>
    <style:style style:name="T26" style:family="text">
      <style:text-properties fo:font-variant="normal" fo:text-transform="none" fo:color="#c9211e" style:font-name="Liberation Serif" fo:font-size="13pt" fo:letter-spacing="normal" fo:font-style="normal" fo:font-weight="normal" style:font-size-asian="13pt" style:font-size-complex="13pt"/>
    </style:style>
    <style:style style:name="T27" style:family="text">
      <style:text-properties style:font-name="Liberation Serif" fo:font-size="13pt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28" style:family="text">
      <style:text-properties style:font-name="Liberation Serif" fo:font-size="13pt" officeooo:rsid="0005a6ac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29" style:family="text">
      <style:text-properties fo:font-size="13pt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30" style:family="text">
      <style:text-properties fo:font-size="13pt" officeooo:rsid="000a5df1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31" style:family="text">
      <style:text-properties fo:font-size="13pt" fo:font-style="italic" officeooo:rsid="000a5df1" style:font-size-asian="13pt" style:font-style-asian="italic" style:font-size-complex="13pt" style:font-style-complex="italic" loext:padding-left="0.049cm" loext:padding-right="0cm" loext:padding-top="0cm" loext:padding-bottom="0cm" loext:border-left="1.5pt solid #1f77b2" loext:border-right="none" loext:border-top="none" loext:border-bottom="none"/>
    </style:style>
    <style:style style:name="T32" style:family="text">
      <style:text-properties fo:font-size="13pt" fo:font-style="normal" style:font-size-asian="13pt" style:font-style-asian="normal" style:font-size-complex="13pt" style:font-style-complex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T33" style:family="text">
      <style:text-properties officeooo:rsid="0000c6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3">02.03</text:span>.2021</text:p>
      <text:p text:style-name="P6">Temat: Pozytywizm <text:span text:style-name="T33">warszawski.</text:span></text:p>
      <text:p text:style-name="P2"><text:span text:style-name="T2">J</text:span><text:span text:style-name="T3">ak już wiecie, </text:span><text:span text:style-name="T4">pozytywizm w Polse przypadł na lata 1864-1890</text:span><text:span text:style-name="T15">.</text:span><text:span text:style-name="T3"> Głównym ośrodkiem pozytywizmu na ziemiach polskich była </text:span><text:span text:style-name="T6">Warszawa </text:span><text:span text:style-name="T3">. To w niej uksztaltował się ruch umysłowy <text:s text:c="12"/>i społeczny, który był odpowiedzią na nową sytuację po upadku powstania styczniowego. </text:span></text:p>
      <text:p text:style-name="P9">1. Sytuacja społeczna na ziemiach polskich po upadku powstania styczniowego.</text:p>
      <text:p text:style-name="P3">- Represje w zaborze rosyjskim(rusyfikacja, <text:s/>kontrybucje, likwidcja szkolnictwa wyższego, zmiany poltyczne- pozbawienie niezależności Królestwa Poskiego i wcielenie go do Rosji, cenzura itd.)</text:p>
      <text:p text:style-name="P4"><text:span text:style-name="T3">- </text:span><text:span text:style-name="T17">Sytuacja społeczna i plityczna w zaborze pruskim i austriackim( germanizacja, uwłaszczenie chłopów, </text:span><text:span text:style-name="T3"><text:s/></text:span><text:span text:style-name="T17">auonomia galicyjska).</text:span></text:p>
      <text:p text:style-name="P5"><text:span text:style-name="T3">2</text:span><text:span text:style-name="T18">. Idee pozytywizmu warszawskiego: </text:span><text:span text:style-name="T19">kwestia walki o niepodległość, praca organiczna, praca u</text:span><text:span text:style-name="T20"> </text:span><text:span text:style-name="T19">podstaw, asymilacja Żydów, emancypacja kobiet.</text:span></text:p>
      <text:p text:style-name="P1"><text:span text:style-name="T3">Pozytywiści warszawscy uważali, że klęska Polaków w powstaniu styczniowym i ogromne represje <text:s text:c="14"/>ze strony zaborców powinny zmienić podejście <text:s/>do kwestii powstań narodowych. Ich zdaniem należy zastąpić ideę walki zbrojnej innymi postulatami. Znaczyło to, że </text:span><text:span text:style-name="T7">trzeba odsunąć w czasie myśl o niepodległości i skupić się na wzmocnieniu gospodarczym i intelektualnym kraju.</text:span></text:p>
      <text:p text:style-name="P10"><text:span text:style-name="T8">praca organiczna- </text:span><text:span text:style-name="T21">postulat wzmocnienia polskiego społeczeństwa przez harmonijną współpracę różnych jego warstw i środowisk na polu gospodarzym, kulturalnym i oswiatowo-naukowym.</text:span></text:p>
      <text:p text:style-name="P10"><text:span text:style-name="Strong_20_Emphasis"><text:span text:style-name="T24">Praca organiczna była silnie związana z </text:span></text:span><text:span text:style-name="Strong_20_Emphasis"><text:span text:style-name="T26">organicyzmem</text:span></text:span><text:span text:style-name="T25"> – </text:span><text:span text:style-name="T24">poglądem, w myśl którego działanie społeczeństwa może być efektywne tylko wtedy, kiedy współpraca pomiędzy jego poszczególnymi częściami (warstwami, grupami społecznymi) układa się harmonijnie i przebiega bez zbędnych zakłóceń. </text:span></text:p>
      <text:p text:style-name="P7"><text:span text:style-name="T5">praca u podstaw</text:span><text:span text:style-name="T16">- </text:span><text:bookmark text:name="D1B2Kh1xF_pl_main__1S"/><text:span text:style-name="T27">postulat, </text:span><text:span text:style-name="T28">zgodnie </text:span><text:span text:style-name="T27"><text:s/>z którym należy zadbać o rozwój i edukację warstw biednych i niewykształconych, aby umożliwić sprawne funkcjonowanie całego społeczeństwa.</text:span></text:p>
      <text:p text:style-name="P8"><text:span text:style-name="T9">asymilacja Żydów</text:span><text:span text:style-name="T27">- działania na rzecz Żydów w celu ich integracji ze społeczeństwem polskim; towarzyszyły temu postulaty tolerancji wobec mniejszości narodowych i wyznaniowych oraz piętnowanie </text:span><text:span text:style-name="T10">ksenofobii, czyli niech</text:span><text:span text:style-name="T11">ę</text:span><text:span text:style-name="T10">ci wobec obcych.</text:span></text:p>
      <text:p text:style-name="P12"><text:span text:style-name="T12">emancypacja kobiet - </text:span><text:span text:style-name="T29">zrównanie kobiet z mężczyznami w życiu społecznym i politycznym, zlikwidowanie różnic w prawach obywatelskich, dostępie do pracy i wykształcenia; </text:span><text:span text:style-name="T30">w Polsce jednym z głównym pstulatów stała się </text:span><text:span text:style-name="T13">praca kobiet (</text:span><text:span text:style-name="T22">sworzenie dla nich sieci szkół zawodowych i instytucji, które umożliwiłyby im podjęcie pracy zarobowej i osięgnięcie życiowej niezależności).</text:span></text:p>
      <text:p text:style-name="P12"><text:soft-page-break/><text:span text:style-name="T23">Wiadomości dotyczące tematu zostaną sprawdzone (tak jak poprzednio) w formie krótkiego testu. Suma punktów za oba testy zadecyduje o ocen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2-26T18:14:53.849000000</dc:date>
    <meta:editing-duration>PT3M24S</meta:editing-duration>
    <meta:editing-cycles>2</meta:editing-cycles>
    <meta:document-statistic meta:table-count="0" meta:image-count="0" meta:object-count="0" meta:page-count="2" meta:paragraph-count="14" meta:word-count="333" meta:character-count="2590" meta:non-whitespace-character-count="2237"/>
  </office:meta>
</office:document-meta>
</file>