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1.113cm"/>
    </style:style>
    <style:style style:name="Tabela1.B" style:family="table-column">
      <style:table-column-properties style:column-width="6.482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8.795cm" style:rel-column-width="32767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1c342"/>
    </style:style>
    <style:style style:name="P2" style:family="paragraph" style:parent-style-name="Standard">
      <style:text-properties officeooo:rsid="0001c342" officeooo:paragraph-rsid="0001c342"/>
    </style:style>
    <style:style style:name="P3" style:family="paragraph" style:parent-style-name="Standard">
      <style:text-properties style:font-name="Times New Roman" fo:font-size="13pt" officeooo:rsid="0001c342" officeooo:paragraph-rsid="0001c342" style:font-size-asian="11.3500003814697pt" style:font-size-complex="13pt"/>
    </style:style>
    <style:style style:name="P4" style:family="paragraph" style:parent-style-name="Standard">
      <style:text-properties fo:color="#55308d" style:font-name="Times New Roman" fo:font-size="13pt" fo:font-weight="normal" officeooo:rsid="0001c342" officeooo:paragraph-rsid="0001c342" style:font-size-asian="11.3500003814697pt" style:font-weight-asian="normal" style:font-size-complex="13pt" style:font-weight-complex="normal"/>
    </style:style>
    <style:style style:name="P5" style:family="paragraph" style:parent-style-name="Standard">
      <style:text-properties fo:color="#55308d" style:font-name="Times New Roman" fo:font-size="13pt" fo:font-weight="normal" officeooo:rsid="00030c38" officeooo:paragraph-rsid="00030c38" style:font-size-asian="11.3500003814697pt" style:font-weight-asian="normal" style:font-size-complex="13pt" style:font-weight-complex="normal"/>
    </style:style>
    <style:style style:name="P6" style:family="paragraph" style:parent-style-name="Standard">
      <style:text-properties fo:color="#c9211e" style:font-name="Times New Roman" fo:font-size="13pt" fo:font-weight="bold" officeooo:rsid="0004f2e1" officeooo:paragraph-rsid="0004f2e1" style:font-size-asian="11.3500003814697pt" style:font-weight-asian="bold" style:font-size-complex="13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4f2e1" officeooo:paragraph-rsid="0004f2e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004f2e1" officeooo:paragraph-rsid="0004f2e1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005393a" officeooo:paragraph-rsid="0005393a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officeooo:rsid="0004f2e1" officeooo:paragraph-rsid="0004f2e1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Times New Roman" fo:font-size="13pt" fo:font-style="normal" fo:text-shadow="none" style:text-underline-style="none" fo:font-weight="normal" officeooo:rsid="0004f2e1" officeooo:paragraph-rsid="0004f2e1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officeooo:paragraph-rsid="0001c342"/>
    </style:style>
    <style:style style:name="P13" style:family="paragraph" style:parent-style-name="Standard">
      <style:text-properties style:font-name="Times New Roman" fo:font-size="13pt" officeooo:rsid="0005b550" officeooo:paragraph-rsid="0005b550" style:font-size-asian="13pt" style:font-size-complex="13pt"/>
    </style:style>
    <style:style style:name="P14" style:family="paragraph" style:parent-style-name="Standard">
      <style:text-properties style:font-name="Times New Roman" fo:font-size="13pt" fo:font-weight="bold" officeooo:rsid="00073691" officeooo:paragraph-rsid="00073691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Times New Roman" fo:font-size="13pt" fo:font-weight="bold" officeooo:rsid="0007e62d" officeooo:paragraph-rsid="0007e62d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Times New Roman" fo:font-size="13pt" fo:font-weight="bold" officeooo:rsid="00088e7f" officeooo:paragraph-rsid="00088e7f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Times New Roman" fo:font-size="13pt" fo:font-weight="bold" officeooo:rsid="0008d107" officeooo:paragraph-rsid="0008d107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Times New Roman" fo:font-size="13pt" fo:font-weight="normal" officeooo:rsid="00073691" officeooo:paragraph-rsid="00073691" style:font-size-asian="13pt" style:font-weight-asian="normal" style:font-size-complex="13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00590af" officeooo:paragraph-rsid="000590af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b550" officeooo:paragraph-rsid="0005b5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d84e" officeooo:paragraph-rsid="0006d8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5b550" officeooo:paragraph-rsid="0005b55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bold" officeooo:rsid="0001c342" style:font-size-asian="11.3500003814697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c9211e"/>
    </style:style>
    <style:style style:name="T6" style:family="text">
      <style:text-properties fo:color="#000000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style:text-blinking="false" fo:background-color="#ffffff" loext:char-shading-value="0" style:font-size-asian="13pt" style:font-size-complex="13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88e7f" style:font-weight-asian="normal" style:font-weight-complex="normal"/>
    </style:style>
    <style:style style:name="T10" style:family="text">
      <style:text-properties officeooo:rsid="00058d44"/>
    </style:style>
    <style:style style:name="T11" style:family="text">
      <style:text-properties officeooo:rsid="0006d84e"/>
    </style:style>
    <style:style style:name="T12" style:family="text">
      <style:text-properties officeooo:rsid="0008d1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09.</text:span>02.2021</text:p>
      <text:p text:style-name="P3"/>
      <text:p text:style-name="P3">Temat: <text:span text:style-name="T3">Zapożyczenia w języku polskim.</text:span></text:p>
      <text:p text:style-name="P1"><text:span text:style-name="T2"><text:s text:c="2"/></text:span><text:line-break/><text:span text:style-name="T7">W języku polskim funkcjonuje kilka tysięcy słów. Na co dzień używamy około 8000 różnych wyrazów, jest to zasób, którym posługują się Polacy w sytuacjach dnia codziennego. Jednak do komunikatywnego porozumiewania się wystarczy już ok. 2-3 tys. wyrazów. Z drugiej strony istnieje duża grupa takich słów, których nie używamy w ogóle bądź posługujemy się nimi bardzo rzadko. Największe słowniki języka polskiego odnotowują nawet do 100000 wyrazów! Jednak nie wszystkie z nich są rdzennie polskie. Wiele używanych dzisiaj słów traktujemy jak swoje własne, podczas gdy tak naprawdę pochodzą one z języków obcych! Jednak używane przez Polaków od wielu lat, a nawet wieków, tak bardzo wtopiły się w zasób naszego słownictwa, że nawet nie przypuszczamy, aby mogły one pochodzić ze słownictwa innego narodu.</text:span></text:p>
      <text:p text:style-name="P4">Treści dotyczące dzisiejszego tematu znajdują sie w podręczniku na s. 270-274. </text:p>
      <text:p text:style-name="P4"/>
      <text:p text:style-name="P5">Materiał o zapożyczeniach z udziałem prof. Jerzego Bralczyka.</text:p>
      <text:p text:style-name="P5"/>
      <text:p text:style-name="P1"><text:a xlink:type="simple" xlink:href="https://youtu.be/MxpxRaSlbFQ" text:style-name="Internet_20_link" text:visited-style-name="Visited_20_Internet_20_Link">https://youtu.be/MxpxRaSlbFQ</text:a></text:p>
      <text:p text:style-name="P1"/>
      <text:p text:style-name="P6"><text:span text:style-name="T4">Zapożyczenia językowe</text:span> to wyrazy, związki frazeologiczne czy konstrukcje gramatyczne przejęte z innego języka 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Typy zapożyczeń językowych</text:p>
          </table:table-cell>
          <table:table-cell table:style-name="Tabela1.B1" office:value-type="string">
            <text:p text:style-name="P7">Przykłady</text:p>
          </table:table-cell>
        </table:table-row>
        <table:table-row>
          <table:table-cell table:style-name="Tabela1.A2" office:value-type="string">
            <text:p text:style-name="P8"><text:span text:style-name="T5">Zapożyczenia właściwe</text:span>- obce wyrazy przejęte w całości <text:s text:c="10"/>ze znaczeniem</text:p>
          </table:table-cell>
          <table:table-cell table:style-name="Tabela1.B2" office:value-type="string">
            <text:p text:style-name="P19">pizza, weekend, kurort</text:p>
          </table:table-cell>
        </table:table-row>
        <table:table-row>
          <table:table-cell table:style-name="Tabela1.A2" office:value-type="string">
            <text:p text:style-name="P11">Kalki językowe- <text:span text:style-name="T6">wierne odwzorowania obcojęzycznych konstrucji, dokładne tłumaczenia ich poszczególnych elementów składowych</text:span></text:p>
          </table:table-cell>
          <table:table-cell table:style-name="Tabela1.B2" office:value-type="string">
            <text:p text:style-name="P19">listonosz, drapacz chmur</text:p>
          </table:table-cell>
        </table:table-row>
        <table:table-row>
          <table:table-cell table:style-name="Tabela1.A2" office:value-type="string">
            <text:p text:style-name="P8"><text:span text:style-name="T5">Zapożyczenia semantyczne</text:span>- <text:span text:style-name="T10">nadanie nowego znaczenia wyrazowi istniejącemu w polszczyźnie , które odpowiednik tego wyrazu ma w innym jezyku</text:span> </text:p>
          </table:table-cell>
          <table:table-cell table:style-name="Tabela1.B2" office:value-type="string">
            <text:p text:style-name="P19">mysz (komputerowa)</text:p>
          </table:table-cell>
        </table:table-row>
        <table:table-row>
          <table:table-cell table:style-name="Tabela1.A2" office:value-type="string">
            <text:p text:style-name="P9"><text:span text:style-name="T5">Zapożyczenia sztuczne-</text:span> wyrazy utworzone z cząstek obcego pochodzenia (<text:span text:style-name="T5">hybryda</text:span>-zapozyczenie składajace sie z cząstek pochodzących z różnych języków)</text:p>
          </table:table-cell>
          <table:table-cell table:style-name="Tabela1.B2" office:value-type="string">
            <text:p text:style-name="P19">telefon</text:p>
            <text:p text:style-name="P19">autoocena</text:p>
          </table:table-cell>
        </table:table-row>
      </table:table>
      <text:p text:style-name="P1"/>
      <text:p text:style-name="P1"/>
      <text:p text:style-name="P13">Podział apozyczeń ze wzgledu na stopień przyswojenia.</text:p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22">Grupy zapożyczeń językowych</text:p>
          </table:table-cell>
          <table:table-cell table:style-name="Tabela2.B1" office:value-type="string">
            <text:p text:style-name="P22">Przykłady</text:p>
          </table:table-cell>
        </table:table-row>
        <table:table-row>
          <table:table-cell table:style-name="Tabela2.A2" office:value-type="string">
            <text:p text:style-name="P20"><text:span text:style-name="T5">Wtręty</text:span>- zapożyczenia zapisywane i wymawiane w niezmienionej formie</text:p>
          </table:table-cell>
          <table:table-cell table:style-name="Tabela2.B2" office:value-type="string">
            <text:p text:style-name="P20">a propos [apro<text:span text:style-name="T3">po</text:span>], vis-a-vis [wiza<text:span text:style-name="T3">wi]</text:span></text:p>
            <text:p text:style-name="P20">savoir-vivre [sawuar<text:span text:style-name="T3">wi</text:span>wr]</text:p>
          </table:table-cell>
        </table:table-row>
        <table:table-row>
          <table:table-cell table:style-name="Tabela2.A2" office:value-type="string">
            <text:p text:style-name="P20">Zapożycczenia częęściowo przyswojone- <text:span text:style-name="T11">zapis i </text:span><text:soft-page-break/><text:span text:style-name="T11">wymowa zostały spolszczone, ale nie odmieniamy tych wyrazów zgodnie z polską fleksją </text:span></text:p>
          </table:table-cell>
          <table:table-cell table:style-name="Tabela2.B2" office:value-type="string">
            <text:p text:style-name="P21">kakao, tabu, sake, </text:p>
          </table:table-cell>
        </table:table-row>
        <table:table-row>
          <table:table-cell table:style-name="Tabela2.A2" office:value-type="string">
            <text:p text:style-name="P20">Zapożyczenia całkowite- <text:span text:style-name="T11">zapożyczenia, które są całkowicie spolszczone</text:span></text:p>
          </table:table-cell>
          <table:table-cell table:style-name="Tabela2.B2" office:value-type="string">
            <text:p text:style-name="P21">dżem (ang. jam), brydż (ang. bridge), </text:p>
          </table:table-cell>
        </table:table-row>
      </table:table>
      <text:p text:style-name="P13"/>
      <text:p text:style-name="P14">Polecenie</text:p>
      <text:p text:style-name="P18">Korzystając z podręcznika sprawdźcie, jak wyglądała historia zapożyczeń i z <text:s/>jakich języków pochodzą zapożyczenia w języku polskim? (s.271-272)</text:p>
      <text:p text:style-name="P18"/>
      <text:p text:style-name="P15">Ćwiczenie <text:span text:style-name="T12">na ocenę</text:span>. <text:span text:style-name="T8">Wykonując je, skorzystaj z podręcznika. </text:span></text:p>
      <text:p text:style-name="P15"><text:span text:style-name="T8">Z jakich języków pochodzą poniższe grupy wyrazów. </text:span></text:p>
      <text:p text:style-name="P15"><text:span text:style-name="T8"/></text:p>
      <text:p text:style-name="P15"><text:span text:style-name="T8">1. kompakt, bloger, hokej, ranking……..</text:span></text:p>
      <text:p text:style-name="P15"><text:span text:style-name="T8">2.salon, parkiet, batalion, makijaż….</text:span></text:p>
      <text:p text:style-name="P15"><text:span text:style-name="T8">3. kapelusz, pomidor, kalafior, tytuł…</text:span></text:p>
      <text:p text:style-name="P15"><text:span text:style-name="T8">4. </text:span><text:span text:style-name="T9">plac, jarmark, sołtys, ratusz…</text:span></text:p>
      <text:p text:style-name="P16"><text:span text:style-name="T8">5. sesja, immunitet, magister, seminarium…</text:span></text:p>
      <text:p text:style-name="P17"><text:span text:style-name="T8">6. kawa, algebra, zero, cyfra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2-08T15:36:18.815000000</dc:date>
    <meta:editing-duration>PT39M40S</meta:editing-duration>
    <meta:editing-cycles>10</meta:editing-cycles>
    <meta:document-statistic meta:table-count="2" meta:image-count="0" meta:object-count="0" meta:page-count="2" meta:paragraph-count="38" meta:word-count="351" meta:character-count="2679" meta:non-whitespace-character-count="2344"/>
  </office:meta>
</office:document-meta>
</file>