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498cm" table:align="left"/>
    </style:style>
    <style:style style:name="Tabela1.A" style:family="table-column">
      <style:table-column-properties style:column-width="3.041cm"/>
    </style:style>
    <style:style style:name="Tabela1.B" style:family="table-column">
      <style:table-column-properties style:column-width="1.457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style:vertical-align="middle" fo:padding="0.049cm" fo:border="none"/>
    </style:style>
    <style:style style:name="Tabela1.7" style:family="table-row">
      <style:table-row-properties style:min-row-height="0.191cm"/>
    </style:style>
    <style:style style:name="Tabela2" style:family="table">
      <style:table-properties style:width="4.526cm" table:align="left"/>
    </style:style>
    <style:style style:name="Tabela2.A" style:family="table-column">
      <style:table-column-properties style:column-width="3.041cm"/>
    </style:style>
    <style:style style:name="Tabela2.B" style:family="table-column">
      <style:table-column-properties style:column-width="1.485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rsid="0004f909" officeooo:paragraph-rsid="0004f909"/>
    </style:style>
    <style:style style:name="P3" style:family="paragraph" style:parent-style-name="Text_20_body">
      <style:text-properties officeooo:paragraph-rsid="000990c8"/>
    </style:style>
    <style:style style:name="P4" style:family="paragraph" style:parent-style-name="Text_20_body">
      <style:text-properties fo:font-weight="normal" officeooo:rsid="000990c8" officeooo:paragraph-rsid="000990c8" style:font-weight-asian="normal" style:font-weight-complex="normal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7" style:family="paragraph" style:parent-style-name="Horizontal_20_Line">
      <style:paragraph-properties fo:margin-top="0cm" fo:margin-bottom="0cm" loext:contextual-spacing="false"/>
    </style:style>
    <style:style style:name="P8" style:family="paragraph" style:parent-style-name="Quotations">
      <style:paragraph-properties fo:text-align="justify" style:justify-single-word="false"/>
      <style:text-properties officeooo:rsid="00045789" officeooo:paragraph-rsid="00045789"/>
    </style:style>
    <style:style style:name="P9" style:family="paragraph" style:parent-style-name="Quotations">
      <style:text-properties officeooo:paragraph-rsid="000990c8"/>
    </style:style>
    <style:style style:name="P10" style:family="paragraph" style:parent-style-name="Quotations">
      <style:text-properties fo:font-weight="bold" style:font-weight-asian="bold" style:font-weight-complex="bold"/>
    </style:style>
    <style:style style:name="P11" style:family="paragraph" style:parent-style-name="Quotations">
      <style:text-properties fo:font-variant="normal" fo:text-transform="none" fo:color="#0065b3" style:text-line-through-style="none" style:text-line-through-type="none" style:font-name="Open Sans" fo:font-size="11.25pt" fo:letter-spacing="normal" fo:font-style="normal" style:text-underline-style="none" fo:font-weight="normal" officeooo:rsid="000b8a6c" officeooo:paragraph-rsid="000b8a6c" style:text-blinking="false" style:font-weight-asian="normal" style:font-weight-complex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background-color="#f5f5f5" loext:padding="0.049cm" loext:border="1.5pt solid #778899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.049cm" loext:border="1.5pt solid #778899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normal" officeooo:paragraph-rsid="000990c8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normal" officeooo:paragraph-rsid="000990c8"/>
    </style:style>
    <style:style style:name="P17" style:family="paragraph" style:parent-style-name="Text_20_body" style:list-style-name="L2"/>
    <style:style style:name="P18" style:family="paragraph" style:parent-style-name="Text_20_body">
      <style:text-properties fo:font-style="normal" fo:font-weight="bold" officeooo:rsid="000990c8" officeooo:paragraph-rsid="000990c8" style:font-style-asian="normal" style:font-weight-asian="bold" style:font-style-complex="normal" style:font-weight-complex="bold"/>
    </style:style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5789" style:font-weight-asian="bold" style:font-weight-complex="bold"/>
    </style:style>
    <style:style style:name="T5" style:family="text">
      <style:text-properties fo:font-weight="bold" officeooo:rsid="000ed846" style:font-weight-asian="bold" style:font-weight-complex="bold"/>
    </style:style>
    <style:style style:name="T6" style:family="text">
      <style:text-properties fo:color="#c9211e"/>
    </style:style>
    <style:style style:name="T7" style:family="text">
      <style:text-properties officeooo:rsid="0004f909"/>
    </style:style>
    <style:style style:name="T8" style:family="text">
      <style:text-properties fo:font-variant="normal" fo:text-transform="none" fo:color="#0065b3" style:text-line-through-style="none" style:text-line-through-type="none" style:font-name="Open Sans" fo:font-size="11.25pt" fo:letter-spacing="normal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fo:color="#0065b3" style:text-line-through-style="none" style:text-line-through-type="none" style:font-name="Open Sans" fo:font-size="11.25pt" fo:letter-spacing="normal" style:text-underline-style="none" style:text-blinking="false"/>
    </style:style>
    <style:style style:name="T10" style:family="text">
      <style:text-properties loext:padding="0cm" loext:border="none"/>
    </style:style>
    <style:style style:name="T11" style:family="text">
      <style:text-properties officeooo:rsid="00045789"/>
    </style:style>
    <style:style style:name="T12" style:family="text">
      <style:text-properties officeooo:rsid="000990c8"/>
    </style:style>
    <style:style style:name="T13" style:family="text">
      <style:text-properties officeooo:rsid="0009964a"/>
    </style:style>
    <style:style style:name="T14" style:family="text">
      <style:text-properties officeooo:rsid="000ed846"/>
    </style:style>
    <style:style style:name="T15" style:family="text">
      <style:text-properties fo:color="#224b12"/>
    </style:style>
    <style:style style:name="T16" style:family="text">
      <style:text-properties fo:color="#224b12" officeooo:rsid="000ed84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ntent">
        <text:section text:style-name="Sect1" text:name="collection-metadata">
          <text:section text:style-name="Sect1" text:name="main-content">
            <text:p text:style-name="Quotations"/>
            <text:p text:style-name="P8">10.02.2021</text:p>
            <text:p text:style-name="P9"><text:span text:style-name="T11">Temat: </text:span><text:span text:style-name="T4">O stosunku Herberta wobec komunimu- “Potega smaku”</text:span></text:p>
            <text:p text:style-name="P11">Zbigniew Herbert wielokrotnie krytykował w swoich utworach system komunistyczny. Przykładem jest wiersz “Potęga smaku” napisany w latach 80. XX wieku.</text:p>
            <text:p text:style-name="P10"><text:bookmark text:name="DAbl4Nels_pl_main__3"/>Zbigniew Herbert <text:span text:style-name="T6">Potęga smaku</text:span></text:p>
            <text:p text:style-name="Quotations"><text:bookmark text:name="DAbl4Nels_pl_main__4"/><text:span text:style-name="Emphasis">Pani Profesor Izydorze Dąmbskiej</text:span></text:p>
            <text:p text:style-name="Quotations"><text:bookmark text:name="DAbl4Nels_pl_main__7"/>To wcale nie wymagało wielkiego charakteru<text:line-break/>nasza odmowa niezgoda i upór<text:line-break/>mieliśmy odrobinę koniecznej odwagi<text:line-break/>lecz w gruncie rzeczy była to sprawa smaku<text:line-break/>Tak smaku<text:line-break/>w którym są włókna duszy i chrząstki sumienia</text:p>
            <text:p text:style-name="Quotations"><text:bookmark text:name="DAbl4Nels_pl_main__8"/>Kto wie gdyby nas lepiej i piękniej kuszono<text:line-break/>słano kobiety różowe płaskie jak opłatek<text:line-break/>lub fantastyczne twory z obrazów Hieronima Boscha<text:line-break/>lecz piekło w tym czasie było jakie<text:line-break/>mokry dół zaułek morderców barak<text:line-break/>nazwany pałacem sprawiedliwości<text:line-break/>samogonny Mefisto w leninowskiej kurtce<text:line-break/>posyłał w teren wnuczęta Aurory<text:line-break/>chłopców o twarzach ziemniaczanych<text:line-break/>bardzo brzydkie dziewczyny o czerwonych rękach</text:p>
            <text:p text:style-name="Quotations"><text:bookmark text:name="DAbl4Nels_pl_main__E"/>Zaiste ich retoryka była aż nazbyt parciana<text:line-break/>(Marek TulliuszTulliusz obracał się w grobie)<text:line-break/>łańcuchy tautologii parę pojęć jak cepy<text:line-break/>dialektyka oprawców żadnej dystynkcji w rozumowaniu<text:line-break/>składnia pozbawiona urody koniunktiwu</text:p>
            <text:p text:style-name="Quotations"><text:bookmark text:name="DAbl4Nels_pl_main__K"/>Tak więc estetyka może być pomocna w życiu<text:line-break/>nie należy zaniedbywać nauki o pięknie<text:line-break/>Zanim zgłosimy akces trzeba pilnie badać<text:line-break/>kształt architektury rytm bębnów i piszczałek<text:line-break/>kolory oficjalne nikczemny rytuał pogrzebów</text:p>
            <text:p text:style-name="Quotations"><text:bookmark text:name="DAbl4Nels_pl_main__M"/>Nasze oczy i uszy odmówiły posłuchu<text:line-break/>książęta naszych zmysłów wybrały dumne wygnanie</text:p>
            <text:p text:style-name="Quotations"><text:bookmark text:name="DAbl4Nels_pl_main__N"/>To wcale nie wymagało wielkiego charakteru<text:line-break/>mieliśmy odrobinę niezbędnej odwagi<text:line-break/>lecz w gruncie rzeczy była to sprawa smaku<text:line-break/><text:soft-page-break/>Tak smaku<text:line-break/>który każe wyjść skrzywić się wycedzić szyderstwo<text:line-break/>choćby za to miał spaść bezcenny kapitel ciała<text:line-break/>głowa</text:p>
            <text:p text:style-name="Quotations"><text:bookmark text:name="DAbl4Nels_pl_main__P"/>(<text:span text:style-name="Emphasis">Raport z oblężonego miasta</text:span>, 1983)</text:p>
            <text:section text:style-name="Sect1" text:name="DAbl4Nels_pl_main_tp_1">
              <text:p text:style-name="Text_20_body"><text:bookmark text:name="DAbl4Nels_pl_main__U"/><text:span text:style-name="T16">Dąbska</text:span><text:span text:style-name="T14">- </text:span>polska filozofka, którą Zbigniew Herbert darzył wielkim szacunkiem</text:p>
            </text:section>
            <text:section text:style-name="Sect1" text:name="DAbl4Nels_pl_main_tp_2">
              <text:p text:style-name="Text_20_body"><text:bookmark text:name="DAbl4Nels_pl_main__W"/><text:span text:style-name="T15">Hieronim Bosch</text:span> (1450–1516) – malarz niderlandzki. Jego obrazy utrzymane były w estetyce fantastycznej i groteskowej</text:p>
            </text:section>
            <text:section text:style-name="Sect1" text:name="DAbl4Nels_pl_main_tp_3">
              <text:p text:style-name="Text_20_body"><text:bookmark text:name="DAbl4Nels_pl_main__Y"/><text:span text:style-name="T15">samogonny</text:span> – od: samogon, czyli nielegalnie i w prymitywnych warunkach przygotowywany alkohol</text:p>
            </text:section>
            <text:p text:style-name="P5"><text:span text:style-name="T15">Mefisto</text:span><text:bookmark text:name="DAbl4Nels_pl_main__10"/>- upadły anioł; postać często pojawiająca się w sztuce, z reguły jako kusiciel; także mężczyzna o demonicznym wyglądzie</text:p>
            <text:section text:style-name="Sect1" text:name="DAbl4Nels_pl_main_tp_5">
              <text:p text:style-name="Text_20_body"><text:bookmark text:name="DAbl4Nels_pl_main__12"/><text:span text:style-name="T15">leninowska kurtka</text:span> – od nazwiska Włodzimierza Lenina (1870–1924), teoretyka ideologii komunistycznej</text:p>
            </text:section>
            <text:section text:style-name="Sect1" text:name="DAbl4Nels_pl_main_tp_6">
              <text:p text:style-name="Text_20_body"><text:bookmark text:name="DAbl4Nels_pl_main__14"/><text:span text:style-name="T15">Aurora</text:span> – rzymska bogini świtu; tu: nazwa rosyjskiego krążownika, który – według propagandy komunistycznej – rozpoczął rewolucję październikową w 1917 roku</text:p>
            </text:section>
            <text:section text:style-name="Sect1" text:name="DAbl4Nels_pl_main_tp_7">
              <text:p text:style-name="Text_20_body"><text:bookmark text:name="DAbl4Nels_pl_main__16"/><text:span text:style-name="T15">Marek Tulliusz Cyceron </text:span>(106 p.n.e.–43 p.n.e.) – słynny mówca rzymski, autor traktatów retorycznych</text:p>
            </text:section>
            <text:section text:style-name="Sect1" text:name="DAbl4Nels_pl_main_tp_8">
              <text:p text:style-name="Text_20_body"><text:bookmark text:name="DAbl4Nels_pl_main__18"/><text:span text:style-name="T15">tautologia</text:span> – konstrukcja językowa złożona z wyrazów powtarzających swoje znaczenie</text:p>
            </text:section>
            <text:p text:style-name="P5"><text:span text:style-name="T16">d</text:span><text:span text:style-name="T15">ialektyka</text:span><text:bookmark text:name="DAbl4Nels_pl_main__1A"/>- prawo objaśniające, zdaniem komunistów, całość rzeczywistości społecznej</text:p>
            <text:p text:style-name="P5"/>
            <text:section text:style-name="Sect1" text:name="DAbl4Nels_pl_main_tp_A">
              <text:p text:style-name="Text_20_body"><text:bookmark text:name="DAbl4Nels_pl_main__1C"/><text:span text:style-name="T15">dystynkcja </text:span>– elegancja, wysoki styl</text:p>
            </text:section>
            <text:p text:style-name="P5"><text:span text:style-name="T15">koniunktiwu</text:span><text:bookmark text:name="DAbl4Nels_pl_main__1E"/>(właśc. koniunktiwus, łac. <text:span text:style-name="Emphasis">coniunctivus</text:span>) – tryb przypuszczający</text:p>
            <text:p text:style-name="P5"/>
            <text:section text:style-name="Sect1" text:name="DAbl4Nels_pl_main_tp_C">
              <text:p text:style-name="Text_20_body"><text:bookmark text:name="DAbl4Nels_pl_main__1H"/><text:span text:style-name="T15">estetyka</text:span> – dziedzina filozofii zajmująca się pięknem</text:p>
            </text:section>
            <text:p text:style-name="P5"><text:span text:style-name="T16">k</text:span><text:span text:style-name="T15">apitel</text:span><text:bookmark text:name="DAbl4Nels_pl_main__1J"/>- najwyższa, wieńcząca część kolumny lub filaru</text:p>
            <text:section text:style-name="Sect1" text:name="DAbl4Nels_pl_main_tp_D">
              <text:p text:style-name="P3"><text:a xlink:type="simple" xlink:href="https://sjp.pwn.pl/sjp/smak;2522019.html" text:style-name="Internet_20_link" text:visited-style-name="Visited_20_Internet_20_Link"><text:span text:style-name="T8">smak</text:span></text:a></text:p>
              <text:p text:style-name="P15"><text:span text:style-name="T10">1. </text:span>«zmysł pozwalający na rozpoznanie pewnych właściwości przyjmowanych pokarmów»</text:p>
              <text:p text:style-name="P15"><text:span text:style-name="T10">2. </text:span>«właściwość rzeczy, najczęściej jadalnych, działająca na ten zmysł»</text:p>
              <text:p text:style-name="P15"><text:span text:style-name="T10">3. </text:span>«przyjemność, którą ktoś znajduje w jedzeniu, piciu, czasem w paleniu papierosów»</text:p>
              <text:p text:style-name="P15"><text:span text:style-name="T10">4. </text:span>«upodobanie do czegoś»</text:p>
              <text:p text:style-name="P15"><text:span text:style-name="T10">5. </text:span>«poczucie piękna, harmonii i elegancji»</text:p>
              <text:p text:style-name="P15"><text:span text:style-name="T10">6. </text:span>«to, co jest w czymś najwartościowsze, najciekawsze»</text:p>
              <text:p text:style-name="P15"><text:span text:style-name="T10">7. </text:span>«przyprawa do potrawy, napoju itp., nadająca im charakterystyczną właściwość»</text:p>
              <text:p text:style-name="P16"><text:span text:style-name="T10">8. </text:span>«wywar z włoszczyzny, z mięsa lub z kości na zupę»</text:p>
            </text:section>
            <text:section text:style-name="Sect1" text:name="DAbl4Nels_pl_main__1K">
              <text:p text:style-name="P1">Ćwiczenie 1 <text:span text:style-name="T12">(1p)</text:span></text:p>
              <text:p text:style-name="P4">Które ze znaczeń wyrazu <text:span text:style-name="T2">smak odniesiesz do wiersza Herberta?</text:span></text:p>
              <text:p text:style-name="P18">Ćwiczenie 2 (<text:span text:style-name="T14">2</text:span>p)</text:p>
              <text:p text:style-name="Text_20_body"><text:bookmark text:name="DAbl4Nels_pl_main__1L"/><text:soft-page-break/>Wskaż, jaki typ liryki występuje w wierszu <text:span text:style-name="Emphasis">Potęga smaku</text:span> Zbigniewa Herberta.</text:p>
              <text:list xml:id="list755856775" text:style-name="L1">
                <text:list-item>
                  <text:p text:style-name="P19">liryka inwokacyjna</text:p>
                </text:list-item>
                <text:list-item>
                  <text:p text:style-name="P19">liryka bezpośrednia</text:p>
                </text:list-item>
                <text:list-item>
                  <text:p text:style-name="P19">liryka pośrednia sytuacyjna</text:p>
                </text:list-item>
                <text:list-item>
                  <text:p text:style-name="P19">liryka podmiotu zbiorowego</text:p>
                </text:list-item>
              </text:list>
            </text:section>
            <text:section text:style-name="Sect1" text:name="DAbl4Nels_pl_main__1O">
              <text:p text:style-name="P1">Ćwiczenie <text:span text:style-name="T12">3</text:span> <text:span text:style-name="T12">(2p)</text:span></text:p>
              <text:p text:style-name="Text_20_body"><text:bookmark text:name="DAbl4Nels_pl_main__1P"/>Określ, kim jest podmiot liryczny wiersza <text:span text:style-name="Emphasis">Potęga smaku</text:span>.</text:p>
              <text:section text:style-name="Sect1" text:name="DAbl4Nels_pl_main_R1HKbCghAfeaq_1_feedback1">
                <text:p text:style-name="P5"/>
              </text:section>
              <text:list xml:id="list1742085171" text:style-name="L2">
                <text:list-item>
                  <text:p text:style-name="P20">podmiot liryczny to everyman </text:p>
                </text:list-item>
                <text:list-item>
                  <text:p text:style-name="P20">podmiot liryczny jest zbiorowy </text:p>
                </text:list-item>
                <text:list-item>
                  <text:p text:style-name="P20">podmiot liryczny można utożsamić z autorem </text:p>
                </text:list-item>
                <text:list-item>
                  <text:p text:style-name="P20">podmiot liryczny nie ujawnia swoich poglądów </text:p>
                </text:list-item>
                <text:list-item>
                  <text:p text:style-name="P20">podmiot liryczny mówi w imieniu wszystkich Polaków </text:p>
                </text:list-item>
                <text:list-item>
                  <text:p text:style-name="P17">podmiot liryczny mówi w imieniu pokolenia, które odrzuciło system komunistyczny </text:p>
                </text:list-item>
              </text:list>
            </text:section>
            <text:section text:style-name="Sect1" text:name="DAbl4Nels_pl_main__1S">
              <text:p text:style-name="P1">Ćwiczenie <text:span text:style-name="T12">4 (2p)</text:span></text:p>
              <text:p text:style-name="Text_20_body"><text:bookmark text:name="DAbl4Nels_pl_main__1T"/>W podanym fragmencie wiersza <text:span text:style-name="Emphasis">Potęga smaku</text:span> <text:span text:style-name="T7">wskaż </text:span>wszystkie negatywne określenia odnoszące się do realiów życia w komunistycznej Polsce.</text:p>
              <text:p text:style-name="P5"/>
              <text:p text:style-name="Text_20_body">Kto wie gdyby nas lepiej i piękniej kuszono</text:p>
              <text:p text:style-name="Text_20_body">słano kobiety różowe płaskie jak opłatek</text:p>
              <text:p text:style-name="Text_20_body">lub fantastyczne twory z obrazów Hieronima Boscha</text:p>
              <text:p text:style-name="Text_20_body">lecz piekło w tym czasie było jakie</text:p>
              <text:p text:style-name="Text_20_body">mokry dół zaułek morderców barak</text:p>
              <text:p text:style-name="Text_20_body">nazwany pałacem sprawiedliwości</text:p>
              <text:p text:style-name="Text_20_body">samogonny Mefisto w leninowskiej kurtce</text:p>
              <text:p text:style-name="Text_20_body">posyłał w teren wnuczęta Aurory</text:p>
              <text:p text:style-name="Text_20_body">chłopców o twarzach ziemniaczanych</text:p>
              <text:p text:style-name="Text_20_body">bardzo brzydkie dziewczyny o czerwonych rękach</text:p>
            </text:section>
            <text:p text:style-name="Text_20_body"/>
            <text:section text:style-name="Sect1" text:name="DAbl4Nels_pl_main__1W">
              <text:p text:style-name="P1">Ćwiczenie <text:span text:style-name="T12">5</text:span></text:p>
              <text:p text:style-name="Text_20_body"><text:bookmark text:name="DAbl4Nels_pl_main__1X"/>Za pomocą co najmniej dziesięciu określeń scharakteryzuj świat, w którym przyszło żyć osobie wypowiadającej się w wierszu <text:span text:style-name="Emphasis">Potęga smaku</text:span>.</text:p>
              <text:section text:style-name="Sect1" text:name="DAbl4Nels_pl_main__1W_hc">
                <text:p text:style-name="Text_20_body"/>
                <text:section text:style-name="Sect1" text:name="DAbl4Nels_pl_main_er_1">
                  <text:p text:style-name="Text_20_body"><text:bookmark text:name="DAbl4Nels_pl_main__3N"/><text:soft-page-break/>Zwróć uwagę na kontekst historyczny powstania wiersza, a także na występujące w nim epitety o znaczeniu negatywnym.</text:p>
                </text:section>
                <text:p text:style-name="P2">Sprawdź odpowiedź</text:p>
                <text:section text:style-name="Sect1" text:name="DAbl4Nels_pl_main_er_2">
                  <text:p text:style-name="Text_20_body"><text:bookmark text:name="DAbl4Nels_pl_main__3P"/>brzydki, ohydny, szary, szatański, pełen zła, totalitarny, pełen terroru, będący wytworem propagandy, prymitywny, prostacki, zakłamany, fałszywy</text:p>
                </text:section>
              </text:section>
            </text:section>
            <text:p text:style-name="P6">Ćwiczenie 6</text:p>
            <text:section text:style-name="Sect1" text:name="DAbl4Nels_pl_main__26">
              <text:p text:style-name="P3"><text:bookmark text:name="DAbl4Nels_pl_main__27"/>Zapoznaj się z fragmentem przemówienia Władysława GomułkiWładysław Gomułka<text:a xlink:type="simple" xlink:href="javascript:void(0);" text:style-name="Internet_20_link" text:visited-style-name="Visited_20_Internet_20_Link">Władysława Gomułki</text:a>, a następnie zinterpretuj strofę wiersza Zbigniewa Herberta.</text:p>
              <text:p text:style-name="P3">Władysław Gomułka</text:p>
              <text:section text:style-name="Sect1" text:name="DAbl4Nels_pl_main_tp_E">
                <text:p text:style-name="P3"><text:bookmark text:name="DAbl4Nels_pl_main__25"/>polityk okresu komunizmu, I sekretarz Komitetu Centralnego Polskiej Partii Robotniczej oraz I sekretarz Komitetu Centralnego Polskiej Zjednoczonej Partii Robotniczej; słynął z przemówień, w których stosował mechanizmy nowomowy</text:p>
              </text:section>
              <text:p text:style-name="Text_20_body">Przemówienie na spotkaniu z załogą Cegielskiego w Poznaniu dnia 5 VI 1957 roku</text:p>
              <text:p text:style-name="Quotations"><text:bookmark text:name="DAbl4Nels_pl_main__2A"/>Są ludzie, którym nic się nie podoba w dzisiejszej Polsce, niczego się nie nauczyli z naszej dalszej i bliższej przeszłości historycznej. Działają w naszym społeczeństwie różne reakcyjne siły rozkładu, siły, którym interes narodu jest tak samo obcy, jak obcy był niegdyś dla wielu polskich magnatów. Zaślepione klasową nienawiścią do Związku Radzieckiego i do socjalizmu, siły te prowadzą wrogą dla interesów Polski propagandę, usiłują zasiać niewiarę w masach do słusznej polityki zewnętrznej rządu, prowadzą kłamliwą, bzdurną nieraz propagandę, zmierzającą do poderwania sojuszu polsko‑radzieckiego.</text:p>
              <text:p text:style-name="Quotations"><text:s/>Źródło: Władysław Gomułka, <text:span text:style-name="Emphasis">Przemówienie na spotkaniu z załogą Cegielskiego w Poznaniu dnia 5 VI 1957 roku</text:span>, Warszawa 1957, s. 31.</text:p>
              <text:p text:style-name="Text_20_body"><text:bookmark text:name="DAbl4Nels_pl_main__2D"/>Zbigniew HerbertPotęga smaku (fragment)</text:p>
              <text:p text:style-name="Quotations"><text:bookmark text:name="DAbl4Nels_pl_main__2E"/>Zaiste ich retoryka była aż nazbyt parciana<text:line-break/>(Marek TulliuszTulliusz<text:a xlink:type="simple" xlink:href="javascript:void(0);" text:style-name="Internet_20_link" text:visited-style-name="Visited_20_Internet_20_Link">Tulliusz</text:a> obracał się w grobie)<text:line-break/>łańcuchy tautologiitautologii<text:a xlink:type="simple" xlink:href="javascript:void(0);" text:style-name="Internet_20_link" text:visited-style-name="Visited_20_Internet_20_Link">tautologii</text:a> parę pojęć jak cepy<text:line-break/>dialektykadialektyka<text:a xlink:type="simple" xlink:href="javascript:void(0);" text:style-name="Internet_20_link" text:visited-style-name="Visited_20_Internet_20_Link">dialektyka</text:a> oprawców żadnej dystynkcjidystynkcji<text:a xlink:type="simple" xlink:href="javascript:void(0);" text:style-name="Internet_20_link" text:visited-style-name="Visited_20_Internet_20_Link">dystynkcji</text:a> w rozumowaniu<text:line-break/>składnia pozbawiona urody koniunktiwukoniunktiwu<text:a xlink:type="simple" xlink:href="javascript:void(0);" text:style-name="Internet_20_link" text:visited-style-name="Visited_20_Internet_20_Link">koniunktiwu</text:a></text:p>
              <text:p text:style-name="P13"/>
            </text:section>
            <text:p text:style-name="P5"><text:span text:style-name="T3">Ćwiczenie 7 </text:span><text:span text:style-name="T5">(3p)</text:span></text:p>
            <text:section text:style-name="Sect1" text:name="DAbl4Nels_pl_main__2N">
              <text:p text:style-name="Text_20_body"><text:bookmark text:name="DAbl4Nels_pl_main__2O"/>Przyporządkuj po dwa cytaty do odpowiednich określeń charakteryzujących podmiot liryczny.</text:p>
              <table:table table:name="Tabela1" table:style-name="Tabela1">
                <table:table-column table:style-name="Tabela1.A"/>
                <table:table-column table:style-name="Tabela1.B"/>
                <table:table-header-rows>
                  <table:table-row table:style-name="Tabela1.1">
                    <table:table-cell table:style-name="Tabela1.A1" office:value-type="string">
                      <text:p text:style-name="Table_20_Heading"/>
                    </table:table-cell>
                    <table:table-cell table:style-name="Tabela1.A1" office:value-type="string">
                      <text:p text:style-name="Table_20_Heading"/>
                    </table:table-cell>
                  </table:table-row>
                </table:table-header-rows>
                <table:table-row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  <table:table-row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  <table:table-row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  <text:soft-page-break/>
                <table:table-row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  <table:table-row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  <table:table-row table:style-name="Tabela1.7">
                  <table:table-cell table:style-name="Tabela1.A1" office:value-type="string">
                    <text:p text:style-name="Table_20_Contents"/>
                  </table:table-cell>
                  <table:table-cell table:style-name="Tabela1.A1" office:value-type="string">
                    <text:p text:style-name="P12"/>
                  </table:table-cell>
                </table:table-row>
              </table:table>
              <text:p text:style-name="P5"><text:span text:style-name="T13">a) </text:span>„fantastyczne twory z obrazów Hieronima Boscha”<text:line-break/><text:span text:style-name="T13">b) </text:span>„trzeba pilnie badać/kształt architektury”</text:p>
              <text:p text:style-name="P5"><text:span text:style-name="T13">c) </text:span>„Kto wie gdyby nas lepiej i piękniej kuszono”<text:line-break/><text:span text:style-name="T13">d) </text:span>„[…] była to sprawa smaku […]/ który każe wyjść, skrzywić się, wycedzić szyderstwo”</text:p>
              <text:p text:style-name="P5"><text:span text:style-name="T13">e) </text:span>„estetyka może być pomocna w życiu”,<text:line-break/><text:span text:style-name="T13">f) </text:span>„nie należy zaniedbywać nauki o pięknie”</text:p>
              <text:p text:style-name="P5"><text:span text:style-name="T13">g) </text:span>„mieliśmy odrobinę niezbędnej odwagi”<text:line-break/><text:span text:style-name="T13">h) </text:span>„choćby za to miał spaść bezcenny kapitel ciała”</text:p>
              <text:p text:style-name="P5"/>
              <table:table table:name="Tabela2" table:style-name="Tabela2">
                <table:table-column table:style-name="Tabela2.A"/>
                <table:table-column table:style-name="Tabela2.B"/>
                <table:table-row>
                  <table:table-cell table:style-name="Tabela2.A1" office:value-type="string">
                    <text:p text:style-name="Table_20_Heading">Określenia</text:p>
                  </table:table-cell>
                  <table:table-cell table:style-name="Tabela2.A1" office:value-type="string">
                    <text:p text:style-name="Table_20_Heading">Cytaty</text:p>
                  </table:table-cell>
                </table:table-row>
                <table:table-row>
                  <table:table-cell table:style-name="Tabela2.A1" office:value-type="string">
                    <text:p text:style-name="Table_20_Contents">esteta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  <table:table-row>
                  <table:table-cell table:style-name="Tabela2.A1" office:value-type="string">
                    <text:p text:style-name="Table_20_Contents">koneser sztuki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  <table:table-row>
                  <table:table-cell table:style-name="Tabela2.A1" office:value-type="string">
                    <text:p text:style-name="Table_20_Contents">intelektualista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  <table:table-row>
                  <table:table-cell table:style-name="Tabela2.A1" office:value-type="string">
                    <text:p text:style-name="Table_20_Contents">ironista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  <table:table-row>
                  <table:table-cell table:style-name="Tabela2.A1" office:value-type="string">
                    <text:p text:style-name="Table_20_Contents">człowiek honoru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  <table:table-row>
                  <table:table-cell table:style-name="Tabela2.A1" office:value-type="string">
                    <text:p text:style-name="Table_20_Contents">buntownik</text:p>
                  </table:table-cell>
                  <table:table-cell table:style-name="Tabela2.A1" office:value-type="string">
                    <text:p text:style-name="Table_20_Contents">  </text:p>
                  </table:table-cell>
                </table:table-row>
              </table:table>
              <text:p text:style-name="Text_20_body"/>
            </text:section>
            <text:p text:style-name="P5"/>
            <text:section text:style-name="Sect1" text:name="DAbl4Nels_pl_main__2Q">
              <text:p text:style-name="P5"/>
              <text:p text:style-name="P7"/>
              <text:p text:style-name="P5"/>
              <text:section text:style-name="Sect1" text:name="DAbl4Nels_pl_main__2Q_hc">
                <text:section text:style-name="Sect1" text:name="DAbl4Nels_pl_main_er_7">
                  <text:p text:style-name="Text_20_body"/>
                </text:section>
              </text:section>
            </text:section>
            <text:section text:style-name="Sect1" text:name="DAbl4Nels_pl_main__2U">
              <text:p text:style-name="P5"/>
              <text:p text:style-name="P5"/>
            </text:section>
            <text:section text:style-name="Sect1" text:name="DAbl4Nels_pl_main__2W">
              <text:section text:style-name="Sect1" text:name="DAbl4Nels_pl_main__2W_hc">
                <text:p text:style-name="Text_20_body"/>
              </text:section>
            </text:section>
            <text:section text:style-name="Sect1" text:name="DAbl4Nels_pl_main__30">
              <text:p text:style-name="P1">Ćwiczenie <text:span text:style-name="T13">8 (samokształcenie)</text:span></text:p>
              <text:p text:style-name="Text_20_body"><text:bookmark text:name="DAbl4Nels_pl_main__31"/>Porównaj fragmenty obrazów Hieronima Boscha z przykładami sztuki socrealistycznej i wyjaśnij, dlaczego Zbigniew Herbert uznał obrazy niderlandzkiego malarza za piękniejsze.</text:p>
              <text:p text:style-name="P5"/>
              <text:section text:style-name="Sect1" text:name="Sekcja1" text:protected="true">
                <text:section-source xlink:href="https://static.epodreczniki.pl/portal/f/res-minimized/Rrvze4ueS64zr/1604010852/2gBNAK2diBofDvBYHTnAs6zHYxMoZNXR.jpg"/>
                <text:p text:style-name="Text_20_body"/>
              </text:section>
              <text:p text:style-name="P5">Hieronim Bosch, <text:span text:style-name="T1">Ogród rozkoszy ziemskich</text:span> (fragment), 1500-1505</text:p>
              <text:p text:style-name="P5">Źródło: domena publiczna.</text:p>
              <text:p text:style-name="P5">R1D8QpVB0qQeT</text:p>
              <text:section text:style-name="Sect1" text:name="Sekcja2" text:protected="true">
                <text:section-source xlink:href="https://static.epodreczniki.pl/portal/f/res-minimized/R1D8QpVB0qQeT/1604010853/2KzOj81uDz1gSG9eTkJCbUxACcOclPve.jpg"/>
                <text:p text:style-name="Text_20_body"/>
              </text:section>
              <text:p text:style-name="P5"><text:soft-page-break/>Hieronim Bosch, <text:span text:style-name="Emphasis">Sąd Ostateczny</text:span> (fragment), ok. 1482-1516 </text:p>
              <text:p text:style-name="P5">Źródło: domena publiczna.</text:p>
              <text:p text:style-name="P5">RTDGrAkZ9mzmT</text:p>
              <text:section text:style-name="Sect1" text:name="Sekcja3" text:protected="true">
                <text:section-source xlink:href="https://static.epodreczniki.pl/portal/f/res-minimized/RTDGrAkZ9mzmT/1604010853/11LpyHYOJGFvYnjYD4hiqJGvU6xzDgT0.jpg"/>
                <text:p text:style-name="Text_20_body"/>
              </text:section>
              <text:p text:style-name="P5">Hieronima Boscha, <text:span text:style-name="T1">Kuszenie św. Antoniego</text:span> (fragment), 1495-1515</text:p>
              <text:p text:style-name="P5">Źródło: domena publiczna.</text:p>
              <text:p text:style-name="P5">RHsGTA8o3cNRY</text:p>
              <text:section text:style-name="Sect1" text:name="Sekcja4" text:protected="true">
                <text:section-source xlink:href="https://static.epodreczniki.pl/portal/f/res-minimized/RHsGTA8o3cNRY/1604010854/28oVw0Ir7das87lXNnR27cSIu37FtXJ5.jpg"/>
                <text:p text:style-name="Text_20_body"/>
              </text:section>
              <text:p text:style-name="P5">Hieronim Bosch, <text:span text:style-name="T1">Ogród rozkoszy ziemskich</text:span>, 1500-1505</text:p>
              <text:p text:style-name="P5">Źródło: domena publiczna.</text:p>
              <text:p text:style-name="P5">R1CSlxNwGrqZ5</text:p>
              <text:section text:style-name="Sect1" text:name="Sekcja5" text:protected="true">
                <text:section-source xlink:href="https://static.epodreczniki.pl/portal/f/res-minimized/R1CSlxNwGrqZ5/1604010854/1W5ySXxWfJNfN1NlQSxYRrW4OvJR1aTD.jpg"/>
                <text:p text:style-name="Text_20_body"/>
              </text:section>
              <text:p text:style-name="P5">Hieronima Boscha, <text:span text:style-name="T1">Kuszenie św. Antoniego</text:span> (fragment), 1495-1515</text:p>
              <text:p text:style-name="P5">Źródło: domena publiczna.</text:p>
              <text:p text:style-name="P5">Rk259gC49QdnG</text:p>
              <text:section text:style-name="Sect1" text:name="Sekcja6" text:protected="true">
                <text:section-source xlink:href="https://static.epodreczniki.pl/portal/f/res-minimized/Rk259gC49QdnG/1604010855/118Y47S2ba0CYzB6FpgNx7RTSbJsyOna.jpg"/>
                <text:p text:style-name="Text_20_body"/>
              </text:section>
              <text:p text:style-name="P5">Od lewej: Plakat z okresu PRL - <text:span text:style-name="Emphasis">Referendum 3 x TAK rok 1946</text:span>, czerwiec 1946; <text:span text:style-name="Emphasis">Młodzieży. Naprzód do walki o szczęśliwą socjalistyczną wieś polską</text:span> – socrealistyczny plakat propagandowy PRL, 1949</text:p>
              <text:p text:style-name="P5">Źródło: Autorzy nieznani, domena publiczna.</text:p>
              <text:p text:style-name="P5">RYgWtfsjh61PV</text:p>
              <text:section text:style-name="Sect1" text:name="Sekcja7" text:protected="true">
                <text:section-source xlink:href="https://static.epodreczniki.pl/portal/f/res-minimized/RYgWtfsjh61PV/1604010855/AnSqKpQeUnMgqThjBBssVEVi7MMogZ5X.jpg"/>
                <text:p text:style-name="Text_20_body"/>
              </text:section>
              <text:p text:style-name="P5">Wladimir Gawriilowitsch Krikhatzkij, <text:span text:style-name="T1">Pierwszy traktor</text:span>, data nieznana </text:p>
              <text:p text:style-name="P5">Źródło: domena publiczna.</text:p>
              <text:p text:style-name="P5">RUwg2yGCkVY2b</text:p>
              <text:section text:style-name="Sect1" text:name="Sekcja8" text:protected="true">
                <text:section-source xlink:href="https://static.epodreczniki.pl/portal/f/res-minimized/RUwg2yGCkVY2b/1604010856/1HhL9kLq8q9VAN68MN2GEmzYCz6hAsAy.jpg"/>
                <text:p text:style-name="Text_20_body"/>
              </text:section>
              <text:p text:style-name="P5">Boris Kustodiev, <text:span text:style-name="T1">Bolszewik</text:span>, 1920</text:p>
              <text:p text:style-name="P5">Źródło: domena publiczna.</text:p>
              <text:p text:style-name="P5">R1FPWjg5K4N4D</text:p>
              <text:section text:style-name="Sect1" text:name="Sekcja9" text:protected="true">
                <text:section-source xlink:href="https://static.epodreczniki.pl/portal/f/res-minimized/R1FPWjg5K4N4D/1604010856/wvq9cdhUm1IMDp4zNPsMSWpS5XAUtu9h.jpg"/>
                <text:p text:style-name="Text_20_body"/>
              </text:section>
              <text:p text:style-name="P5">Mitrofan Grekov, <text:span text:style-name="T1">Tachanka</text:span>, 1924 </text:p>
              <text:p text:style-name="P5">Źródło: domena publiczna.</text:p>
              <text:p text:style-name="P5">R1PbXapjzlaHc</text:p>
              <text:section text:style-name="Sect1" text:name="Sekcja10" text:protected="true">
                <text:section-source xlink:href="https://static.epodreczniki.pl/portal/f/res-minimized/R1PbXapjzlaHc/1604010857/2U7SjFYh9on2pjU9RbVX1t0MYBKawI5T.jpg"/>
                <text:p text:style-name="Text_20_body"/>
              </text:section>
              <text:p text:style-name="P5">Boris Kustodiev, <text:span text:style-name="T1">Posiedzenie komitetu partii</text:span>, 1921 </text:p>
              <text:p text:style-name="P5">Źródło: domena publiczna.</text:p>
              <text:p text:style-name="P5">R1NMwMPkVD0lq</text:p>
              <text:p text:style-name="P14"/>
              <text:section text:style-name="Sect1" text:name="DAbl4Nels_pl_main__30_hc">
                <text:section text:style-name="Sect1" text:name="DAbl4Nels_pl_main_er_B">
                  <text:p text:style-name="Text_20_body"><text:bookmark text:name="DAbl4Nels_pl_main__4K"/><text:soft-page-break/>Porównaj okresy, w których powstawały obrazy Boscha oraz plakaty PRL. Zwróć uwagę, w jaki sposób niderlandzki malarz oraz autorzy plakatów przekształcają klasyczne reguły tworzenia sztuki oparte na proporcji i harmonii. Pamiętaj również, że socrealizm to sztuka propagandowa, która miała pomagać w umacnianiu władzy. Twoja wypowiedź powinna mieć tezę, przykłady i wniosek, a zdania logicznie łączyć się ze sobą.</text:p>
                </text:section>
                <text:p text:style-name="Text_20_body">Pokaż odpowiedź</text:p>
                <text:section text:style-name="Sect1" text:name="DAbl4Nels_pl_main_er_C">
                  <text:p text:style-name="Text_20_body"><text:bookmark text:name="DAbl4Nels_pl_main__4M"/>Sprawdź czy w twojej odpowiedzi pojawiły się elementy świadczące o umiejętności technicznego opisu obrazów i plakatu np.: kompozycja, proporcje, kolorystyka, zastosowana technika, styl sztuki charakterystyczny dla danej epoki oraz określenia dowodzące, że Hieronim Bosch reprezentował sztukę wysoką, a obrazy i plakaty utrzymane w konwencji socrealistycznej kicz. Zweryfikuj, czy w twojej wypowiedzi został uwzględniony kontekst aksjologiczny (dotyczący wartości) wiersza Zbigniewa Herberta.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10T10:36:33.560000000</dc:date>
    <meta:editing-duration>PT57M17S</meta:editing-duration>
    <meta:editing-cycles>12</meta:editing-cycles>
    <meta:document-statistic meta:table-count="2" meta:image-count="0" meta:object-count="0" meta:page-count="7" meta:paragraph-count="131" meta:word-count="1221" meta:character-count="9210" meta:non-whitespace-character-count="8092"/>
  </office:meta>
</office:document-meta>
</file>