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ato" svg:font-family="Lato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047ce" officeooo:paragraph-rsid="000047ce"/>
    </style:style>
    <style:style style:name="P2" style:family="paragraph" style:parent-style-name="Standard">
      <style:text-properties fo:font-size="13pt" officeooo:rsid="000047ce" officeooo:paragraph-rsid="000047ce" style:font-size-asian="11.3500003814697pt" style:font-size-complex="13pt"/>
    </style:style>
    <style:style style:name="P3" style:family="paragraph" style:parent-style-name="Standard">
      <style:text-properties fo:font-size="13pt" fo:font-weight="normal" officeooo:rsid="000047ce" officeooo:paragraph-rsid="000047ce" style:font-size-asian="11.3500003814697pt" style:font-weight-asian="normal" style:font-size-complex="13pt" style:font-weight-complex="normal"/>
    </style:style>
    <style:style style:name="P4" style:family="paragraph" style:parent-style-name="Standard">
      <style:text-properties fo:color="#000000" fo:font-size="13pt" fo:font-weight="normal" officeooo:rsid="000047ce" officeooo:paragraph-rsid="000047ce" style:font-size-asian="11.3500003814697pt" style:font-weight-asian="normal" style:font-size-complex="13pt" style:font-weight-complex="normal"/>
    </style:style>
    <style:style style:name="P5" style:family="paragraph" style:parent-style-name="Standard">
      <style:text-properties fo:color="#000000" fo:font-size="13pt" fo:font-weight="normal" officeooo:rsid="00026842" officeooo:paragraph-rsid="00026842" style:font-size-asian="11.3500003814697pt" style:font-weight-asian="normal" style:font-size-complex="13pt" style:font-weight-complex="normal"/>
    </style:style>
    <style:style style:name="P6" style:family="paragraph" style:parent-style-name="Standard">
      <style:text-properties fo:font-size="13pt" fo:font-weight="bold" officeooo:rsid="000047ce" officeooo:paragraph-rsid="000047ce" style:font-size-asian="11.3500003814697pt" style:font-weight-asian="bold" style:font-size-complex="13pt" style:font-weight-complex="bold"/>
    </style:style>
    <style:style style:name="P7" style:family="paragraph" style:parent-style-name="Standard" style:list-style-name="L1">
      <style:text-properties fo:color="#000000" fo:font-size="13pt" fo:font-weight="normal" officeooo:rsid="00026842" officeooo:paragraph-rsid="00026842" style:font-size-asian="11.3500003814697pt" style:font-weight-asian="normal" style:font-size-complex="13pt" style:font-weight-complex="normal"/>
    </style:style>
    <style:style style:name="P8" style:family="paragraph" style:parent-style-name="Standard">
      <style:text-properties fo:color="#780373" fo:font-size="13pt" fo:font-weight="normal" officeooo:rsid="00042577" officeooo:paragraph-rsid="00042577" style:font-size-asian="11.3500003814697pt" style:font-weight-asian="normal" style:font-size-complex="13pt" style:font-weight-complex="normal"/>
    </style:style>
    <style:style style:name="P9" style:family="paragraph" style:parent-style-name="Text_20_body">
      <style:text-properties officeooo:paragraph-rsid="0006ae0f"/>
    </style:style>
    <style:style style:name="P10" style:family="paragraph" style:parent-style-name="Text_20_body">
      <style:paragraph-properties fo:margin-top="0cm" fo:margin-bottom="0cm" loext:contextual-spacing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780373"/>
    </style:style>
    <style:style style:name="T3" style:family="text">
      <style:text-properties officeooo:rsid="0004b9bb"/>
    </style:style>
    <style:style style:name="T4" style:family="text">
      <style:text-properties fo:color="#c9211e"/>
    </style:style>
    <style:style style:name="T5" style:family="text">
      <style:text-properties fo:color="#c9211e" officeooo:rsid="0004b9dd"/>
    </style:style>
    <style:style style:name="T6" style:family="text">
      <style:text-properties fo:color="#c9211e" fo:font-weight="bold" officeooo:rsid="0004b9dd" style:font-weight-asian="bold" style:font-weight-complex="bold"/>
    </style:style>
    <style:style style:name="T7" style:family="text">
      <style:text-properties fo:color="#800080" fo:font-weight="bold" officeooo:rsid="0004b9dd" style:font-weight-asian="bold" style:font-weight-complex="bold"/>
    </style:style>
    <style:style style:name="T8" style:family="text">
      <style:text-properties fo:color="#000000"/>
    </style:style>
    <style:style style:name="T9" style:family="text">
      <style:text-properties fo:color="#000000" fo:font-size="13pt" fo:font-weight="normal" officeooo:rsid="00042577" style:font-size-asian="11.3500003814697pt" style:font-weight-asian="normal" style:font-size-complex="13pt" style:font-weight-complex="normal"/>
    </style:style>
    <style:style style:name="T10" style:family="text">
      <style:text-properties fo:color="#000000" style:font-name="Times New Roman" fo:font-size="13pt" fo:font-weight="normal" officeooo:rsid="00042577" style:font-size-asian="11.3500003814697pt" style:font-weight-asian="normal" style:font-size-complex="13pt" style:font-weight-complex="normal"/>
    </style:style>
    <style:style style:name="T11" style:family="text">
      <style:text-properties fo:color="#000000" style:font-name="Times New Roman" fo:font-size="13pt" fo:font-weight="normal" officeooo:rsid="00042577" style:font-size-asian="13pt" style:font-weight-asian="normal" style:font-size-complex="13pt" style:font-weight-complex="normal"/>
    </style:style>
    <style:style style:name="T12" style:family="text">
      <style:text-properties fo:font-variant="normal" fo:text-transform="none" fo:color="#000000" style:font-name="Lato" fo:font-size="14.25pt" fo:letter-spacing="normal" fo:font-style="normal" fo:font-weight="normal"/>
    </style:style>
    <style:style style:name="T13" style:family="text">
      <style:text-properties fo:font-variant="normal" fo:text-transform="none" fo:color="#000000" style:font-name="Liberation Serif" fo:font-size="14.25pt" fo:letter-spacing="normal" fo:font-style="normal" fo:font-weight="normal"/>
    </style:style>
    <style:style style:name="T14" style:family="text">
      <style:text-properties fo:font-variant="normal" fo:text-transform="none" fo:color="#000000" style:font-name="Liberation Serif" fo:font-size="13pt" fo:letter-spacing="normal" fo:font-style="normal" fo:font-weight="normal" style:font-size-asian="13pt" style:font-size-complex="13pt"/>
    </style:style>
    <style:style style:name="T15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16" style:family="text">
      <style:text-properties fo:font-variant="normal" fo:text-transform="none" fo:color="#000000" style:font-name="Times New Roman" fo:font-size="14.25pt" fo:letter-spacing="normal" fo:font-style="normal" fo:font-weight="normal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13pt" style:font-size-asian="13pt" style:font-size-complex="13pt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="0cm" fo:border="none" draw:ole-draw-aspect="1" draw:frame-display-border="false" draw:frame-margin-horizontal="0px" draw:frame-margin-vertical="0px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7.02.2021</text:p>
      <text:p text:style-name="P1"/>
      <text:p text:style-name="P2">Temat: <text:span text:style-name="T1">Szkic interpretacyjny wiersza- na przykładzie utworu Wisławy Szymborskiej.</text:span></text:p>
      <text:p text:style-name="P6"/>
      <text:p text:style-name="P3">Kończymy cykl lekcji poświęconych <text:s/>interpretowaniu tekstów poetyckich.<text:span text:style-name="T2"> W marcu odbędzie się praca kontrolna sprawdzająca umiejętność samodzielnego pisania szkicu interpretacyjnego wiersza. </text:span></text:p>
      <text:p text:style-name="P4">Przypomnimy cechy eseju interpretacyjnego na przykładzie wiersza Wisławy Szymborskiej.</text:p>
      <text:p text:style-name="P5">Należy pamiętać o następujących zasadach:</text:p>
      <text:list xml:id="list1160200498" text:style-name="L1">
        <text:list-item>
          <text:p text:style-name="P7">należy sformułować tezę interpretacyjną (na egzaminie maturalnym praca bez tezy jest dyskwalifikowana)</text:p>
        </text:list-item>
        <text:list-item>
          <text:p text:style-name="P7">trzeba potwierdzić sformułowaną tezę, odwołując się do tekstu</text:p>
        </text:list-item>
        <text:list-item>
          <text:p text:style-name="P7">w pracy należy użyć pojęć teoretycznoliterackich, takich jak: podmiot liryczny, strofa (zwrotka), wers, sytuacja liryczna, nastrój wiersza</text:p>
        </text:list-item>
        <text:list-item>
          <text:p text:style-name="P7">trzeba rozumieć funkcję środków poetyckich, tj: metafora, epitet, alegoria, rym itd.</text:p>
        </text:list-item>
      </text:list>
      <text:p text:style-name="P8">Posłużymy się przykładem pracy <text:span text:style-name="T3">zaczerpniętej z internetu.</text:span></text:p>
      <text:p text:style-name="P8"/>
      <text:p text:style-name="P8">Autorem opracowania jest: <text:span text:style-name="Strong_20_Emphasis">TOMASZ BOBUSIA</text:span></text:p>
      <text:p text:style-name="P8"><text:span text:style-name="Strong_20_Emphasis"/></text:p>
      <text:p text:style-name="Text_20_body"><text:tab/>Po­ezja Wi­sła­wy Szym­bor­skiej w la­tach 70 sły­nę­ła z iro­nicz­ne­go po­dej­ścia do rze­czy­wi­sto­ści, a tak­że z bio­lo­gi­zmu, czy­li po­dej­mo­wa­nia kla­sycz­nych dla po­ezji te­ma­tów w kon­tek­ście bio­lo­gicz­nym. „Ce­bu­la” łą­czy ze sobą oba nur­ty w twór­czo­ści po­et­ki – <text:span text:style-name="T4">pod pre­tek­stem roz­wa­żań o ce­bu­li wiersz sta­no­wi re­flek­sję nad wa­da­mi i za­le­ta­mi do­sko­na­ło­ści, a tak­że nad isto­tą czło­wie­czeń­stwa, któ­rej naj­waż­niej­szym i naj­lep­szym ele­men­tem jest ludz­ka nie­do­sko­na­łość. <text:s/></text:span><text:span text:style-name="T7">(teza)</text:span></text:p>
      <text:p text:style-name="P9"><text:span text:style-name="T9"><text:tab/></text:span><text:span text:style-name="T11">Pod­mio­tem li­rycz­nym utwo­ru jest czło­wiek, naj­praw­do­po­dob­niej fi­lo­zof lub oso­ba zaj­mu­ją­ca się re­flek­sją nad czło­wie­czeń­stwem. „Ce­bu­la” wy­da­je się być frag­men­tem owej re­flek­sji, na do­da­tek po­zba­wio­nym wstę­pu. Pierw­szy wers utwo­ru, „Co in­ne­go ce­bu­la”, świad­czy o tym, że ty­tu­ło­we wa­rzy­wo nie jest tak na­praw­dę głów­nym te­ma­tem tek­stu, a je­dy­nie przed­mio­tem, do któ­re­go ów te­mat zo­stał po­rów­na­ny. In­ny­mi sło­wy, w ra­mach „Ce­bu­li” pod­miot li­rycz­ny pro­wa­dzi coś w ro­dza­ju eks­pe­ry­men­tu my­ślo­we­go lub roz­wa­żań, w któ­rych na za­sa­dzie ana­lo­gii pod­szy­tej iro­nią po­rów­nu­je ze sobą ce­bu­lę z te­ma­tem wier­sza, czy­li isto­tą czło­wie­czeń­stwa.</text:span><text:span text:style-name="T18">W dal­szej czę­ści stro­fy pod­miot li­rycz­ny pro­wa­dzi roz­wa­ża­nia nad te­mat do­sko­na­ło­ści ce­bu­li. Po­przez neo­lo­gi­zmy po­cho­dzą­ce od sło­wa „ce­bu­la” za­uwa­ża on, że dzię­ki swo­im war­stwom ce­bu­la jest do­kład­nie taka sama za­rów­no na ze­wnątrz, jak i w środ­ku. <text:s/>W dru­giej stro­fie jed­no­rod­na bu­do­wa ce­bu­li zo­sta­je skon­tra­sto­wa­na z iro­nicz­nym opi­sem ludz­kie­go cia­ła, któ­re­go wnętrz­no­ści zo­sta­ją opi­sa­ne jako „in­fer­no w nas in­ter­ny”, „ana­to­mia gwał­tow­na”, „po­kręt­ne je­li­ta”. Oso­ba mó­wią­ca w wier­szu pod­kre­śla za­tem brzy­do­tę i nie­jed­no­rod­ność wnę­trza czło­wie­ka, przez któ­re nie jest on do­sko­na­ły, przy­naj­mniej z po­zo­ru. </text:span><text:span text:style-name="T15">Trze­cia stro­fa po­ka­zu­je „praw­dzi­wą” bu­do­wę ce­bu­li, któ­ra skła­da się z ko­lej­nych, co­raz mniej­szych ce­bul – zu­peł­nie jak ro­syj­ska lal­ka ma­triosz­ka. Pod­kre­śla to me­ta­fo­ra „echo zło­żo­ne w chór”, któ­ra po­ka­zu­je, że każ­da ce­bu­la jest do­kład­nie taka sama, po­wta­rzal­na. Ostat­nia zwrot­ka sta­no­wi iro­nicz­ną pu­en­tę ca­ło­ści utwo­ru – pod­miot li­rycz­ny za­uwa­ża, że choć wnę­trze czło­wie­ka jest skom­pli­ko­wa­ne i peł­ne brzy­do­ty, tak na­praw­dę to wła­śnie owa nie­do­sko­na­łość jest naj­waż­niej­szą ce­chą czło­wie­ka, dzię­ki któ­rej uni­ka on </text:span><text:soft-page-break/><text:span text:style-name="T15">„idio­ty­zmu do­sko­na­ło­ści”, czy­li, in­ny­mi sło­wy, pa­ra­dok­su do­sko­na­ło­ści.</text:span><text:span text:style-name="T18"> I to wła­śnie ów pa­ra­doks do­sko­na­ło­ści jest głów­nym te­ma­tem wier­sza. </text:span></text:p>
      <text:p text:style-name="P9"><text:span text:style-name="T18"><text:tab/>Szym­bor­ska za­sta­na­wia się w „Ce­bu­li” nad isto­tą czło­wie­czeń­stwa, czy­li tym, co czy­ni nas czło­wie­kiem. Po­przez pod­sy­co­ne iro­nią po­rów­na­nie do ty­tu­ło­we­go wa­rzy­wa za­uwa­ża ona, że gdy­by czło­wiek był do­sko­na­ły, był­by też do­kład­nie taki sam, jed­no­rod­ny. To wła­śnie sprzecz­no­ści w ludz­kiej eg­zy­sten­cji pro­wa­dzą nas to czło­wie­czeń­stwa. A za­tem, zda­niem Szym­bor­skiej, to do­brze, że lu­dzie są nie­do­sko­na­li – ina­czej mie­li­by przed sobą ży­cie rów­nie nie­cie­ka­we co do­sko­na­ła z po­zo­ru ce­bu­la.</text:span></text:p>
      <text:p text:style-name="Text_20_body"><text:line-break/></text:p>
      <text:p text:style-name="P10"><text:bookmark text:name="aswift_7_expand"/><text:bookmark text:name="aswift_7_anchor"/><text:span text:style-name="ins"><draw:frame draw:style-name="fr1" draw:name="Obiekt2" text:anchor-type="as-char" svg:width="19.315cm" svg:height="2.381cm" draw:z-index="1"><draw:floating-frame xlink:href="https://googleads.g.doubleclick.net/pagead/ads?guci=1.2.0.0.2.2.0.0&amp;client=ca-pub-5035524433802133&amp;output=html&amp;h=90&amp;adk=1592401006&amp;adf=864448386&amp;pi=t.aa~a.918352482~i.35~rp.4&amp;w=730&amp;fwrn=4&amp;fwrnh=100&amp;lmt=1613404162&amp;num_ads=1&amp;rafmt=1&amp;armr=3&amp;sem=mc&amp;pwprc=8322418175&amp;psa=0&amp;ad_type=text_image&amp;format=730x90&amp;url=https%3A%2F%2Fpoezja.org%2Fwz%2Finterpretacja%2F3032%2FCebula&amp;flash=0&amp;fwr=0&amp;pra=3&amp;rh=183&amp;rw=730&amp;rpe=1&amp;resp_fmts=3&amp;wgl=1&amp;fa=27&amp;adsid=NT&amp;uach=WyJXaW5kb3dzIiwiMTAuMCIsIng4NiIsIiIsIjg4LjAuNDMyNC4xNTAiLFtdXQ..&amp;dt=1613404030808&amp;bpp=3&amp;bdt=3077&amp;idt=3&amp;shv=r20210211&amp;cbv=r20190131&amp;ptt=9&amp;saldr=aa&amp;abxe=1&amp;cookie=ID%3Db63abf6f972f22fe-22a845d47bba0009%3AT%3D1613404031%3ART%3D1613404031%3AS%3DALNI_MYZpQjsvLfJv4jGYyKVvTXHeOWAwA&amp;prev_fmts=0x0%2C970x120%2C1200x280%2C730x183%2C730x280%2C730x90%2C1349x657%2C730x280%2C730x183&amp;nras=5&amp;correlator=8150852131667&amp;frm=20&amp;pv=1&amp;ga_vid=237231555.1613404030&amp;ga_sid=1613404030&amp;ga_hid=777083775&amp;ga_fc=0&amp;u_tz=60&amp;u_his=3&amp;u_java=0&amp;u_h=768&amp;u_w=1366&amp;u_ah=728&amp;u_aw=1366&amp;u_cd=24&amp;u_nplug=3&amp;u_nmime=4&amp;adx=310&amp;ady=4074&amp;biw=1349&amp;bih=657&amp;scr_x=0&amp;scr_y=1468&amp;eid=21068769%2C21068893%2C21068946&amp;oid=3&amp;psts=AGkb-H8XPMpAYNtYFbXQmFzdlXdhCeZCM0-nTscvk5Yl0Z4bcVKEmtgq3F5BaUCZzfLKnmm00jD-afRId6Q%2CAGkb-H84sDYRw9L4quNRfx-YFUDJAt8z0ECRd3JS2k0mihpOwQxDWdg-oytnYu_ojpORJqGmfIIzBU5d%2CAGkb-H8gSBgBXXWQ4SSqDXx0ae2Go4gts5o_KLdyLbIWlBpjDJYxzo_Ek_DnPB2llBi0TExGdijgouln3DmleQ%2CAGkb-H9Dmkn1corI0FH4qN3CFXA7rh06TuqnuTY_chOnSeZKecfaaUoG7BLUj9MmqN2Ojnwx8r6vK2kcD90%2CAGkb-H-dKLAgiGyQv-zVchJoWoUH0SL1VwqduTx21UyJNsJ1-op6Qex_u5eceoCQQL9JHcTw40S3IQRSogM%2CAGkb-H_FWKrOo1PzRnVh9wcx-1rZElcpnK3Y-ppHSyVhXa_CLzBmG0EDM6VJVyzdRMJAEslQefRdXF1DjAqQwQ%2CAGkb-H8Xrx4SeA86xg74x-pAn2ugQdGL1uGC5GGChaZabkKcdtc9clSuLeqrpCRawRQLKVbysMwJlMmtFpA&amp;pvsid=4451050025232545&amp;pem=498&amp;ref=https%3A%2F%2Fwww.google.com%2F&amp;rx=0&amp;eae=0&amp;fc=1408&amp;brdim=0%2C0%2C0%2C0%2C1366%2C0%2C1366%2C728%2C1366%2C657&amp;vis=1&amp;rsz=%7C%7Cs%7C&amp;abl=NS&amp;fu=8320&amp;bc=31&amp;ifi=7&amp;uci=a!7&amp;btvi=6&amp;fsb=1&amp;xpc=gg5AWxIDeP&amp;p=https%3A//poezja.org&amp;dtd=M" xlink:type="simple" xlink:show="embed" xlink:actuate="onLoad" draw:frame-name="aswift_7"/></draw:frame></text:span></text:p>
      <text:p text:style-name="P10"><text:line-break/></text:p>
      <text:p text:style-name="P10"><text:bookmark text:name="aswift_6_expand"/><text:bookmark text:name="aswift_6_anchor"/><text:span text:style-name="ins"><text:span text:style-name="T8"><draw:frame draw:style-name="fr1" draw:name="Obiekt1" text:anchor-type="as-char" svg:width="19.315cm" svg:height="7.408cm" draw:z-index="0"><draw:floating-frame xlink:href="https://googleads.g.doubleclick.net/pagead/ads?guci=1.2.0.0.2.2.0.0&amp;client=ca-pub-5035524433802133&amp;output=html&amp;h=280&amp;adk=2216352362&amp;adf=3529172501&amp;pi=t.aa~a.918352482~i.29~rp.4&amp;w=730&amp;fwrn=4&amp;fwrnh=100&amp;lmt=1613404155&amp;num_ads=1&amp;rafmt=1&amp;armr=3&amp;sem=mc&amp;pwprc=8322418175&amp;psa=0&amp;ad_type=text_image&amp;format=730x280&amp;url=https%3A%2F%2Fpoezja.org%2Fwz%2Finterpretacja%2F3032%2FCebula&amp;flash=0&amp;fwr=0&amp;pra=3&amp;rh=183&amp;rw=730&amp;rpe=1&amp;resp_fmts=3&amp;wgl=1&amp;fa=27&amp;adsid=NT&amp;uach=WyJXaW5kb3dzIiwiMTAuMCIsIng4NiIsIiIsIjg4LjAuNDMyNC4xNTAiLFtdXQ..&amp;dt=1613404030798&amp;bpp=2&amp;bdt=3067&amp;idt=2&amp;shv=r20210211&amp;cbv=r20190131&amp;ptt=9&amp;saldr=aa&amp;abxe=1&amp;cookie=ID%3Db63abf6f972f22fe-22a845d47bba0009%3AT%3D1613404031%3ART%3D1613404031%3AS%3DALNI_MYZpQjsvLfJv4jGYyKVvTXHeOWAwA&amp;prev_fmts=0x0%2C970x120%2C1200x280%2C730x183%2C730x280%2C730x90%2C1349x657&amp;nras=4&amp;correlator=8150852131667&amp;frm=20&amp;pv=1&amp;ga_vid=237231555.1613404030&amp;ga_sid=1613404030&amp;ga_hid=777083775&amp;ga_fc=0&amp;u_tz=60&amp;u_his=3&amp;u_java=0&amp;u_h=768&amp;u_w=1366&amp;u_ah=728&amp;u_aw=1366&amp;u_cd=24&amp;u_nplug=3&amp;u_nmime=4&amp;adx=310&amp;ady=3276&amp;biw=1349&amp;bih=657&amp;scr_x=0&amp;scr_y=661&amp;eid=21068769%2C21068893%2C21068946&amp;oid=3&amp;psts=AGkb-H8XPMpAYNtYFbXQmFzdlXdhCeZCM0-nTscvk5Yl0Z4bcVKEmtgq3F5BaUCZzfLKnmm00jD-afRId6Q%2CAGkb-H84sDYRw9L4quNRfx-YFUDJAt8z0ECRd3JS2k0mihpOwQxDWdg-oytnYu_ojpORJqGmfIIzBU5d%2CAGkb-H8gSBgBXXWQ4SSqDXx0ae2Go4gts5o_KLdyLbIWlBpjDJYxzo_Ek_DnPB2llBi0TExGdijgouln3DmleQ%2CAGkb-H9Dmkn1corI0FH4qN3CFXA7rh06TuqnuTY_chOnSeZKecfaaUoG7BLUj9MmqN2Ojnwx8r6vK2kcD90%2CAGkb-H-dKLAgiGyQv-zVchJoWoUH0SL1VwqduTx21UyJNsJ1-op6Qex_u5eceoCQQL9JHcTw40S3IQRSogM&amp;pvsid=4451050025232545&amp;pem=498&amp;ref=https%3A%2F%2Fwww.google.com%2F&amp;rx=0&amp;eae=0&amp;fc=1408&amp;brdim=0%2C0%2C0%2C0%2C1366%2C0%2C1366%2C728%2C1366%2C657&amp;vis=1&amp;rsz=%7C%7Cs%7C&amp;abl=NS&amp;fu=8320&amp;bc=31&amp;ifi=6&amp;uci=a!6&amp;btvi=4&amp;fsb=1&amp;xpc=atND4YkYtd&amp;p=https%3A//poezja.org&amp;dtd=M" xlink:type="simple" xlink:show="embed" xlink:actuate="onLoad" draw:frame-name="aswift_6"/></draw:frame></text:span></text:span></text:p>
      <text:p text:style-name="P10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ato" svg:font-family="Lato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5T10:52:12.398000000</meta:creation-date>
    <dc:date>2021-02-15T17:02:50.779000000</dc:date>
    <meta:editing-duration>PT12M59S</meta:editing-duration>
    <meta:editing-cycles>4</meta:editing-cycles>
    <meta:generator>LibreOffice/6.2.4.2$Windows_X86_64 LibreOffice_project/2412653d852ce75f65fbfa83fb7e7b669a126d64</meta:generator>
    <meta:document-statistic meta:table-count="0" meta:image-count="0" meta:object-count="2" meta:page-count="2" meta:paragraph-count="19" meta:word-count="487" meta:character-count="4194" meta:non-whitespace-character-count="3710"/>
  </office:meta>
</office:document-meta>
</file>