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4ef3" officeooo:paragraph-rsid="00004ef3"/>
    </style:style>
    <style:style style:name="P2" style:family="paragraph" style:parent-style-name="Standard">
      <style:text-properties officeooo:rsid="00004ef3" officeooo:paragraph-rsid="00004ef3"/>
    </style:style>
    <style:style style:name="P3" style:family="paragraph" style:parent-style-name="Standard">
      <style:text-properties officeooo:rsid="0000ac83" officeooo:paragraph-rsid="00004ef3"/>
    </style:style>
    <style:style style:name="P4" style:family="paragraph" style:parent-style-name="Standard">
      <style:text-properties fo:color="#55308d" fo:font-weight="bold" officeooo:rsid="0000ac83" officeooo:paragraph-rsid="0000ac83" style:font-weight-asian="bold" style:font-weight-complex="bold"/>
    </style:style>
    <style:style style:name="P5" style:family="paragraph" style:parent-style-name="Standard">
      <style:text-properties fo:color="#55308d" fo:font-weight="bold" officeooo:rsid="0001fadd" officeooo:paragraph-rsid="0001fadd" style:font-weight-asian="bold" style:font-weight-complex="bold"/>
    </style:style>
    <style:style style:name="P6" style:family="paragraph" style:parent-style-name="Standard">
      <style:text-properties fo:color="#55308d" fo:font-weight="bold" officeooo:rsid="000372c6" officeooo:paragraph-rsid="000372c6" style:font-weight-asian="bold" style:font-weight-complex="bold"/>
    </style:style>
    <style:style style:name="P7" style:family="paragraph" style:parent-style-name="Standard">
      <style:text-properties fo:color="#55308d" fo:font-weight="bold" officeooo:rsid="00044e2a" officeooo:paragraph-rsid="00044e2a" style:font-weight-asian="bold" style:font-weight-complex="bold"/>
    </style:style>
    <style:style style:name="P8" style:family="paragraph" style:parent-style-name="Standard">
      <style:text-properties fo:color="#55308d" fo:font-weight="bold" officeooo:rsid="00063c74" officeooo:paragraph-rsid="00063c74" style:font-weight-asian="bold" style:font-weight-complex="bold"/>
    </style:style>
    <style:style style:name="P9" style:family="paragraph" style:parent-style-name="Standard">
      <style:text-properties fo:color="#000000" fo:font-weight="bold" officeooo:rsid="00004ef3" officeooo:paragraph-rsid="00004ef3" style:font-weight-asian="bold" style:font-weight-complex="bold"/>
    </style:style>
    <style:style style:name="P10" style:family="paragraph" style:parent-style-name="Standard">
      <style:text-properties officeooo:rsid="000372c6" officeooo:paragraph-rsid="00044e2a"/>
    </style:style>
    <style:style style:name="P11" style:family="paragraph" style:parent-style-name="Standard">
      <style:text-properties fo:font-weight="normal" officeooo:rsid="0009989d" officeooo:paragraph-rsid="0009989d" style:font-weight-asian="normal" style:font-weight-complex="normal"/>
    </style:style>
    <style:style style:name="P12" style:family="paragraph" style:parent-style-name="Standard">
      <style:text-properties fo:font-weight="normal" officeooo:rsid="00004ef3" officeooo:paragraph-rsid="00004ef3" style:font-weight-asian="normal" style:font-weight-complex="normal"/>
    </style:style>
    <style:style style:name="P13" style:family="paragraph" style:parent-style-name="Standard">
      <style:text-properties fo:color="#c9211e" fo:font-weight="bold" officeooo:rsid="0009989d" officeooo:paragraph-rsid="0009989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55308d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44e2a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officeooo:rsid="00080a0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7.03.2021</text:p>
      <text:p text:style-name="P1"/>
      <text:p text:style-name="P1">Temat: <text:span text:style-name="T1">Postawy bohaterów “Dżumy” w sytuacji zagrożenia życia.</text:span></text:p>
      <text:p text:style-name="P1"><text:span text:style-name="T1"/></text:p>
      <text:p text:style-name="P11">Na podstawie poniższych fragmentów powieści i znajomości całego utworu ustalcie, jak zachowywali się bohaterowie “Dżumy” w obliczu epidemii i co nimi kierowało. <text:s/></text:p>
      <text:p text:style-name="P12"/>
      <text:p text:style-name="P10"><text:span text:style-name="T2">Doktor Rieux</text:span><text:span text:style-name="T1">- “</text:span><text:span text:style-name="T3">Ale to, co odnosi się do wszelkiego zła na tym świecie, odnosi sie również do dzumy. Pozwala urosnąć niektórym. Kiedy sie jednak widzi biedę I cierpienie, jakie przynosi, <text:s/>trzeba byc szaleńcem, ślepcem lub łajdakiem, żeby sie na nią zgodzić”, </text:span></text:p>
      <text:p text:style-name="P10"><text:span text:style-name="T3">“</text:span><text:span text:style-name="T4">Nie wiem, co mnie czeka i co nastąpi po tym wszystkim. Na razie są chorzy i trzeba ich leczyć (…) Bronię ich jak mogę, oto wszystko.</text:span><text:span text:style-name="T3"> </text:span></text:p>
      <text:p text:style-name="P1"><text:span text:style-name="T1"/></text:p>
      <text:p text:style-name="P3"><text:span text:style-name="T2">Joseph Grand</text:span><text:span text:style-name="T1">- </text:span><text:span text:style-name="T3">‘(…) narrator uważa, że Grand bardziej niz Rieux I Tarrou ucielesniał milczącą cnotę ozywiającą formacje sanitarne. Powiedział “tak’ bez wahania, z własciwa sobie dobra wolą. (…) Zdumiał sie, kiedy Rieux mu dziękował gorąco: “To nie jest najtrudniejsze. Mamy dżumę, trzeba sie bronić, to jasne. Ach, gdyby wszystko było tak proste”.</text:span></text:p>
      <text:p text:style-name="P3"><text:span text:style-name="T3"/></text:p>
      <text:p text:style-name="P4">Raymond Rambert- (…<text:span text:style-name="T3">) </text:span><text:span text:style-name="T6">ale może być wstyd,że człowiek jest sam tylko szczęśliwy. (…) Zawsze myslałem, że jestem obcy w tym mieście I że nie mam tu z wami nic wspólnego. Ale teraz, kiedy zobaczylem to, co zobacczylem, wiem, że jestem stąd, czy chcę tego, czy nie chcę. Ta sprawa dotyczy nas wszystkich.</text:span></text:p>
      <text:p text:style-name="P4"><text:span text:style-name="T6"/></text:p>
      <text:p text:style-name="P6">Ojciec Paneloux- <text:span text:style-name="T6">“Bracia moi, doścignęło was nieszczęscie, bracia moi, zasłużyliście na nie”,</text:span></text:p>
      <text:p text:style-name="P8"><text:span text:style-name="T6">(…) Odkąd Paneloux wstąpił do formacji sanitarnych, nie opuszczał szpitali I tych miejsc, gdzie mozna było zetknąć się z dżumą. Stanął w pierwszym szeregu ratowników (…) Z pozoru zachował spokój. Ale jak gdyby zmienił się od dnia, kiedy tak długo patrzył na umierające dziecko.”</text:span></text:p>
      <text:p text:style-name="P8"><text:span text:style-name="T6"/></text:p>
      <text:p text:style-name="P5">Jean Tarrou- <text:span text:style-name="T5">“</text:span><text:span text:style-name="T7">Nie chciałem być zadzumionym, tylko tyle. Sądziłem, że społeczeństo, w którym żyję, opiera sie na karze śmierci I że walcząc przeciw niemu, zwalczam mrderstwo (…). </text:span></text:p>
      <text:p text:style-name="P5"><text:span text:style-name="T7">“(…) wszyscy żyjemy w dżumie, I straciłem spokój. Szukam go dziś jeszcze, usiłując zrozumieć wszystkich I nie być śmiertelnym wrogiem nikogo. Pewne jest jedynie, że nalezy zrobić wszystko, żeby nie być zadżumionym, I to tylko może nam ać nadzieję spokoju lub, w braku spokoju, nadzieje dobrej smierci” ”. </text:span></text:p>
      <text:p text:style-name="P5"><text:span text:style-name="T7"/></text:p>
      <text:p text:style-name="P7">Cottard- (...)<text:span text:style-name="T6">zajął sie kontrabandą produktów podlegających ograniczeniom. Odprzedawał więc papierosy i kiepski alkohol, którego ceny wciąż szły w górę, co przyniosło mu małą fortunkę”</text:span></text:p>
      <text:p text:style-name="P9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3-16T18:02:13.938000000</dc:date>
    <meta:editing-duration>PT25M15S</meta:editing-duration>
    <meta:editing-cycles>5</meta:editing-cycles>
    <meta:document-statistic meta:table-count="0" meta:image-count="0" meta:object-count="0" meta:page-count="1" meta:paragraph-count="12" meta:word-count="357" meta:character-count="2308" meta:non-whitespace-character-count="1956"/>
  </office:meta>
</office:document-meta>
</file>