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55308d" style:font-name="Liberation Serif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text-properties style:font-name="Liberation Serif"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 loext:padding="0cm" loext:border="none"/>
    </style:style>
    <style:style style:name="P5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044f86"/>
    </style:style>
    <style:style style:name="P6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rsid="000338a8" officeooo:paragraph-rsid="000338a8"/>
    </style:style>
    <style:style style:name="P7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normal" fo:font-weight="normal" officeooo:rsid="000338a8" officeooo:paragraph-rsid="000338a8" style:font-size-asian="11.3500003814697pt" style:font-size-complex="13pt"/>
    </style:style>
    <style:style style:name="P8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normal" fo:font-weight="normal" officeooo:rsid="000338a8" officeooo:paragraph-rsid="000338a8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normal" fo:font-weight="normal" officeooo:paragraph-rsid="00017066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3pt" fo:letter-spacing="normal" fo:font-style="normal" fo:font-weight="normal" officeooo:paragraph-rsid="00050742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c9211e" style:font-name="Arial" fo:font-size="10.5pt" fo:letter-spacing="normal" fo:font-style="normal" fo:font-weight="normal" officeooo:paragraph-rsid="00044f86"/>
    </style:style>
    <style:style style:name="P13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Liberation Serif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color="#a7074b" style:font-name="Liberation Serif" fo:font-size="13pt" officeooo:rsid="00044f86" officeooo:paragraph-rsid="00044f86" style:font-size-asian="13pt" style:font-size-complex="13pt"/>
    </style:style>
    <style:style style:name="T1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2" style:family="text">
      <style:text-properties fo:font-variant="normal" fo:text-transform="none" fo:color="#000000" fo:font-size="10.5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size="10.5pt"/>
    </style:style>
    <style:style style:name="T6" style:family="text">
      <style:text-properties loext:padding="0cm" loext:border="non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Liberation Serif1" fo:font-weight="bold" style:font-style-asian="normal" style:font-weight-asian="bold" style:font-style-complex="normal" style:font-weight-complex="bold"/>
    </style:style>
    <style:style style:name="T10" style:family="text">
      <style:text-properties style:font-name="Liberation Serif1" officeooo:rsid="00044f8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style-asian="normal" style:font-weight-asian="bold" style:font-style-complex="normal" style:font-weight-complex="bold"/>
    </style:style>
    <style:style style:name="T13" style:family="text">
      <style:text-properties fo:color="#c9211e"/>
    </style:style>
    <style:style style:name="T14" style:family="text">
      <style:text-properties fo:color="#c9211e" officeooo:rsid="00044f86"/>
    </style:style>
    <style:style style:name="T15" style:family="text">
      <style:text-properties fo:color="#c9211e" style:font-name="Liberation Serif1" officeooo:rsid="00044f86"/>
    </style:style>
    <style:style style:name="T16" style:family="text">
      <style:text-properties officeooo:rsid="00044f86"/>
    </style:style>
    <style:style style:name="T17" style:family="text">
      <style:text-properties officeooo:rsid="00044f86" loext:padding="0cm" loext:border="none"/>
    </style:style>
    <style:style style:name="T18" style:family="text">
      <style:text-properties fo:color="#55308d"/>
    </style:style>
    <style:style style:name="T19" style:family="text">
      <style:text-properties fo:color="#55308d" officeooo:rsid="00050742"/>
    </style:style>
    <style:style style:name="T20" style:family="text">
      <style:text-properties officeooo:rsid="0005074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4.02.2021</text:p>
      <text:p text:style-name="P7">Temat: <text:span text:style-name="T8">Rok 1984</text:span><text:span text:style-name="T7"> </text:span><text:span text:style-name="T12">George</text:span><text:span text:style-name="T9">'</text:span><text:span text:style-name="T12">a Orwella jako antyutopia.</text:span></text:p>
      <text:p text:style-name="P8">1. Utopia a antyutopia.</text:p>
      <text:p text:style-name="P8">2. Dlaczego powieść Orwella jest antyutopią?</text:p>
      <text:p text:style-name="P5"><text:span text:style-name="T13">Antyutopia w literaturze to rodzaj gatunku literackiego będący przeciwieństwem utopii. </text:span>Autorem słynnej „Utopii” jest Tomasz Morus, który opisał pewne idealne wyspiarskie państwo. Od tytułu jego powieści zaczerpnięto nazwę dla całego gatunku. <text:span text:style-name="T13">Cechą utopii jest ukazywanie pewnego idealnego ustroju politycznego, który w rzeczywistości nie mógłby zaistnieć. </text:span></text:p>
      <text:p text:style-name="P12">W opozycji do utopii stoi <text:span text:style-name="T11">antyutopia</text:span>, <text:span text:style-name="T11">która z kolei przedstawia pewną wizję negatywną, system polityczny zniewalający jednostki, prowadzący do wynaturzenia relacji społecznych i niszczący wszelką indywidualność.</text:span></text:p>
      <text:p text:style-name="P10">W ten schemat doskonale wpisuje się dzieło Georg<text:span text:style-name="T16">e</text:span><text:span text:style-name="T10">'</text:span>a Orwella „Rok 1984”. Wizyjność powieści jest swego rodzaju maską, autor umieszcza akcję w przyszłości, ukazując fikcyjne państwo, Oceanię. Jednak zasady panującego tam systemu są bardzo podobne do tych, jaie znał z radzieckiej rzeczywistości lat czterdziestych XX wieku. Antyutopia jest więc częścią paraboli, sposobem na pokonanie cenzury. Jednocześnie powieść ma charakter profetyczny i ukazuje do czego mogą w przyszłości doprowadzić systemy totalitarne. Rozwój techniki i umacnianie się władzy.władzy jednej partii pozwolą jej z czasem skutecznie kontrolować nie tylko zachowania jednostek, ale także ich myśli i uczucia.</text:p>
      <text:p text:style-name="P9">W Oceanii rządzi jedna partia, opozycja właściwie nie istnieje. Cztery główne ministerstwa kontrolują wszystkie dziedziny życia. Ministerstwo Prawdy odpowiada za propagandę, oświatę, media oraz rozrywkę. Kreuje historię zgodnie z aktualna polityką, poprzez propagandę stara się kształtować postawy społeczeństwa. Wszystko, co jest publikowane, jest przekłamane, tak by było zgodne z wizją Partii. Ministerstwo Pokoju jest w rzeczywistości ministerstwem wojny. „Wojna to pokój” takie hasła widzi główny bohater ze swojego okna. Jeszcze bardziej ironicznie brzmi nazwa Ministerstwa Miłości, które stosuje brutalne metody, by inwigilować myśli obywateli i surowo karać każde odstępstwo od wytyczonej przez Partię linii. Wreszcie Ministerstwo Obfitości odpowiedzialne za rozwój gospodarki nie zajmuje się faktycznym poprawieniem wyników, a jedynie fałszowaniem oficjalnych raportów, tak by do społeczeństwa docierały wyłącznie wiadomości o wzroście produkcji.</text:p>
      <text:p text:style-name="P2"><text:span text:style-name="T3">Powszechna inwigilacja i życie w ciągłym strachu bez odrobiny prywatności niszczą zupełnie relacje rodzinne i przyjacielskie. Człowiek, który nie myśli tak, jak nakazuje Wielki Brat, z nikim nie może być szczery. Rodzice donoszą na dzieci, a dzieci na rodziców. Sąsiad Smitha, zostaje zadenuncjowany przez własną córkę, która usłyszała, jak ojciec przez sen mówi, iż nienawidzi Wielkiego Brata. Władza wiele wysiłku wkłada w zdobycie lojalności dzieci i młodzieży, dla których Partia staje się ważniejsza niż rodzina. Liczne organizacje takie jak: </text:span><text:soft-page-break/><text:span text:style-name="T3">Kapusie, Liga Młodych czy Młodzieżowa Liga Antyseksualna służą indoktrynowaniu najmłodszych obywateli.</text:span></text:p>
      <text:p text:style-name="P9">Polityka zagraniczna i wewnętrzna oparta jest na nieustannym prowadzeniu wojny. Wojna jako stan wyjątkowy usprawiedliwia stosowanie szczególnych środków. Uzasadnia też dyktatorskie rządy mniejszości. Istnienie wroga zewnętrznego jest elementem propagandy,  która dba o jednomyślność. Wojna pochłania wszystkie środki, jakie wypracują obywatele, dlatego niemożliwy jest wzrost poziomu życia. To również jest zamysłem rządzących,...</text:p>
      <text:p text:style-name="P9"><text:span text:style-name="T13">Rok 1984” Georg</text:span><text:span text:style-name="T14">e</text:span><text:span text:style-name="T15">'</text:span><text:span text:style-name="T13">a Orwella przedstawia sytuację człowieka, żyjącego w państwie totalitarnym.</text:span> <text:s/>Każdy bohater <text:span text:style-name="T16">powieści </text:span>jest w jakiś sposób uwikłany w system totalitarny, jakoś musi się do niego odnieść, ponieważ Wielki Brat, uosobienie władzy państwowej, jest wszechobecny.</text:p>
      <text:p text:style-name="P9"><text:span text:style-name="T13">Jednostka nie ma żadnej prywatności</text:span>, wszelkie jej działania są monitorowane, oceniane i w razie jakichkolwiek uchybień - karane. Nawet myśli podlegają cenzurze i silnej manipulacji. Każdy ma w domu zamontowany duży ekran, który jest narzędziem propagandy i kontroli. Z ekranu cały czas płyną komunikaty, mające kształtować myśli i postawy. </text:p>
      <text:p text:style-name="P13"><text:span text:style-name="T3">Partia jest zbyt potężnym aparatem, by jednostka mogła jej zaszkodzić. Skromny urzędnik niczego nie może ukryć przed wszechobecnym Wielkim Bratem. Smith jest śledzony i kontrolowany, w końcu zostaje zdradzony i zniszczony przez bezlitosny system.</text:span> <text:span text:style-name="T3">Zbuntowana jest także Julia, choć jej motywy są nieco inne. Dziewczyna pragnie wolności i zabawy, a system ją ogranicza. Partia wymaga od niej obowiązkowości i pracy, nie pozwalając na swobodną zabawę. Dlatego ta urzędniczka departamentu Literatury wdaje się w liczne romanse, one są przejawem jej niezgody na rzeczywistość. Dzięki nim sprzeciwia się Partii, która niszczy wszelkie przejawy miłości, oprócz miłości do Wielkiego Brata. </text:span></text:p>
      <text:p text:style-name="P14"><text:span text:style-name="T4">Przykład wypracowania.</text:span></text:p>
      <text:section text:style-name="Sect1" text:name="div-gpt-ad-1544532391211-0">
        <text:h text:style-name="P1" text:outline-level="1"><text:span text:style-name="T17">Czy w</text:span><text:span text:style-name="T6">ładza i prawo stanowią podstawę dobrego państwa? </text:span><text:span text:style-name="T17">Rozważ problem </text:span><text:span text:style-name="T6"><text:s/>na podstawie wybranych utworów, w tym „Balladyny” </text:span><text:span text:style-name="T17">Juliusza Słowackiego.</text:span></text:h>
        <text:p text:style-name="P3"><text:span text:style-name="T6"><text:line-break/><text:tab/></text:span>Twierdzenie, że władza i prawo stanowią podstawę dobrego państwa, ma w sobie wiele słuszności. Wyobraźmy sobie państwo pozbawione tych wartości. Bez wątpienia pogrążyłoby się ono w anarchii i w bardzo szybkim tempie uległo rozpadowi. Jednak władza wydaje się pojęciem dość wieloznacznym, mającym zarówno pozytywny, jak i negatywny wydźwięk. Dlatego też powyższ<text:span text:style-name="T20">e pytanie </text:span><text:s/>jest ciekawym przedmiotem do rozważenia.</text:p>
        <text:p text:style-name="P11"><text:tab/>Pierwszym przychodzącym mi na myśl tekstem, poruszającym problem władzy i praw wobec funkcjonowania organizmu państwowego, jest „Antygona” Sofoklesa. Przedstawiony w tym utworze konflikt pomiędzy tytułową bohaterką a królem Kreonem ma swoje źródło w ich zróżnicowanych poglądach na temat władzy i praw właśnie. Antygona uznaje wyższość praw boskich nad ludzkimi, natomiast Kreon walczy o wyciąganie konsekwencji z poszczególnych, niezgodnych z prawem, zachowań swych poddanych. Paradoksalnie oboje mają rację, stąd ich <text:soft-page-break/>konflikt nie ma szans na rozwiązanie. Sytuacja kończy się tragicznie dla obojga bohaterów, którzy przecież nie zawinili niczym innym, jak tylko wiernością wobec swoich poglądów.</text:p>
        <text:p text:style-name="P11"><text:tab/>Kolejnym wartym rozpatrzenia tekstem jest „Balladyna” Juliusza Słowackiego. Przedstawiona w utworze<text:span text:style-name="T6"> sytuacja jasno obrazuje charakter władzy zdobytej na drodze zbrodni (podobnie jak w „Makbecie” Szekspira). Nadmierna żądza władzy okazuje się katalizatorem wielu morderstw, jak również żałosnego końca samej Balladyny, ukaranej przez obiektywną Boską sprawiedliwość. „Balladyna” stanowi świadectwo, iż nadmiar władzy w nieodpowiednich rękach zwykle kończy się tragicznie.</text:span></text:p>
        <text:p text:style-name="P9"><text:tab/>Przykładem bliższym współczesności może być powieść Orwella pt. „Rok 1984”. Jest to przykład dość skrajny, ponieważ przedstawiona w utworze rzeczywistość zakłada władzę absolutną, znajdującą się w rękach jednego tylko człowieka (czy też raczej – wizji człowieka). Orwell jasno pokazuje czytelnikowi zbrodniczość takiego układu, który w sposób oczywisty musi zaowocować wypaczeniem wszystkich wartości etycznych i przekształceniem państwa w łatwo sterowalną masę, pozbawioną ambicji oraz indywidualizmu.</text:p>
        <text:p text:style-name="P9"><text:tab/>Podsumowując – władza i prawo są czynnikami absolutnie niezbędnymi do prawidłowego funkcjonowania dobrego państwa, lecz – jak w każdej dziedzinie życia – wymagają one zastosowania tzw. złotego środka, który nie pozwoli na ich wypaczenie lub wykorzystanie. <text:span text:style-name="T19">(teza)</text:span></text:p>
        <text:p text:style-name="P4"/>
      </text:section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2-22T15:16:57.431000000</dc:date>
    <meta:editing-duration>PT15M24S</meta:editing-duration>
    <meta:editing-cycles>2</meta:editing-cycles>
    <meta:document-statistic meta:table-count="0" meta:image-count="0" meta:object-count="0" meta:page-count="3" meta:paragraph-count="20" meta:word-count="953" meta:character-count="7207" meta:non-whitespace-character-count="6257"/>
  </office:meta>
</office:document-meta>
</file>