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normal" officeooo:rsid="00182b13" officeooo:paragraph-rsid="00182b13" style:font-weight-asian="normal" style:font-weight-complex="normal"/>
    </style:style>
    <style:style style:name="P2" style:family="paragraph" style:parent-style-name="Standard">
      <style:paragraph-properties fo:line-height="150%"/>
      <style:text-properties fo:font-weight="normal" officeooo:rsid="0018b71e" officeooo:paragraph-rsid="0018b71e" style:font-weight-asian="normal" style:font-weight-complex="normal"/>
    </style:style>
    <style:style style:name="P3" style:family="paragraph" style:parent-style-name="Standard">
      <style:paragraph-properties fo:line-height="150%"/>
      <style:text-properties fo:font-weight="normal" officeooo:rsid="0019df39" officeooo:paragraph-rsid="0019df39" style:font-weight-asian="normal" style:font-weight-complex="normal"/>
    </style:style>
    <style:style style:name="P4" style:family="paragraph" style:parent-style-name="Standard">
      <style:text-properties style:font-name="Times New Roman" fo:font-size="14pt" officeooo:paragraph-rsid="0003f7d1" style:font-size-asian="14pt" style:font-size-complex="14pt"/>
    </style:style>
    <style:style style:name="P5" style:family="paragraph" style:parent-style-name="Standard">
      <style:text-properties style:font-name="Times New Roman" fo:font-size="14pt" officeooo:rsid="0003f7d1" officeooo:paragraph-rsid="00017cd3" style:font-size-asian="14pt" style:font-size-complex="14pt"/>
    </style:style>
    <style:style style:name="P6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Times New Roman" fo:font-size="14pt" fo:font-weight="bold" officeooo:rsid="0008f97c" officeooo:paragraph-rsid="0008f97c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size="14pt" fo:font-weight="normal" officeooo:rsid="0003f7d1" officeooo:paragraph-rsid="0003f7d1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Times New Roman" fo:font-size="14pt" fo:font-weight="normal" officeooo:rsid="0003f7d1" officeooo:paragraph-rsid="00043689" style:font-size-asian="14pt" style:font-weight-asian="normal" style:font-size-complex="14pt" style:font-weight-complex="normal"/>
    </style:style>
    <style:style style:name="P10" style:family="paragraph" style:parent-style-name="Standard">
      <style:text-properties style:font-name="Times New Roman" fo:font-size="14pt" fo:font-weight="normal" officeooo:rsid="0003f7d1" officeooo:paragraph-rsid="0004fe9d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font-name="Times New Roman" fo:font-size="14pt" fo:font-weight="normal" officeooo:rsid="0003f7d1" officeooo:paragraph-rsid="0006b413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Times New Roman" fo:font-size="14pt" fo:font-weight="normal" officeooo:rsid="0003f7d1" officeooo:paragraph-rsid="0008f97c" style:font-size-asian="14pt" style:font-weight-asian="normal" style:font-size-complex="14pt" style:font-weight-complex="normal"/>
    </style:style>
    <style:style style:name="P13" style:family="paragraph" style:parent-style-name="Standard">
      <style:text-properties style:font-name="Times New Roman" fo:font-size="14pt" fo:font-weight="normal" officeooo:rsid="001116ba" officeooo:paragraph-rsid="001116ba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Times New Roman" fo:font-size="14pt" fo:font-weight="normal" officeooo:rsid="00017cd3" officeooo:paragraph-rsid="00017cd3" style:font-size-asian="14pt" style:font-weight-asian="normal" style:font-size-complex="14pt" style:font-weight-complex="normal"/>
    </style:style>
    <style:style style:name="P15" style:family="paragraph" style:parent-style-name="Standard">
      <style:text-properties style:font-name="Times New Roman" fo:font-size="14pt" fo:font-weight="normal" officeooo:rsid="0008f97c" officeooo:paragraph-rsid="00017cd3" style:font-size-asian="14pt" style:font-weight-asian="normal" style:font-size-complex="14pt" style:font-weight-complex="normal"/>
    </style:style>
    <style:style style:name="P16" style:family="paragraph" style:parent-style-name="Standard">
      <style:text-properties officeooo:paragraph-rsid="0003f7d1"/>
    </style:style>
    <style:style style:name="P17" style:family="paragraph" style:parent-style-name="Standard">
      <style:text-properties style:font-name="Liberation Serif" fo:font-size="12pt" officeooo:paragraph-rsid="00182b13" style:font-size-asian="12pt" style:font-size-complex="12pt"/>
    </style:style>
    <style:style style:name="P18" style:family="paragraph" style:parent-style-name="Standard">
      <style:text-properties officeooo:paragraph-rsid="00182b13"/>
    </style:style>
    <style:style style:name="P19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>
      <style:text-properties officeooo:paragraph-rsid="001116ba"/>
    </style:style>
    <style:style style:name="P22" style:family="paragraph" style:parent-style-name="Standard">
      <style:text-properties officeooo:rsid="0008f97c" officeooo:paragraph-rsid="0008f97c"/>
    </style:style>
    <style:style style:name="P23" style:family="paragraph" style:parent-style-name="Standard">
      <style:text-properties fo:font-weight="bold" officeooo:rsid="0014c024" officeooo:paragraph-rsid="0014c024" style:font-weight-asian="bold" style:font-weight-complex="bold"/>
    </style:style>
    <style:style style:name="P24" style:family="paragraph" style:parent-style-name="Standard">
      <style:text-properties fo:font-weight="bold" officeooo:rsid="0016b1b5" officeooo:paragraph-rsid="0016b1b5" style:font-weight-asian="bold" style:font-weight-complex="bold"/>
    </style:style>
    <style:style style:name="P25" style:family="paragraph" style:parent-style-name="Standard">
      <style:text-properties fo:font-weight="bold" officeooo:rsid="0017b980" officeooo:paragraph-rsid="0017b980" style:font-weight-asian="bold" style:font-weight-complex="bold"/>
    </style:style>
    <style:style style:name="P26" style:family="paragraph" style:parent-style-name="Standard">
      <style:text-properties fo:font-weight="bold" officeooo:rsid="0012c03a" officeooo:paragraph-rsid="0012c03a" style:font-weight-asian="bold" style:font-weight-complex="bold"/>
    </style:style>
    <style:style style:name="P27" style:family="paragraph" style:parent-style-name="Standard">
      <style:text-properties officeooo:rsid="0009a696" officeooo:paragraph-rsid="0014c024"/>
    </style:style>
    <style:style style:name="P28" style:family="paragraph" style:parent-style-name="Standard">
      <style:text-properties officeooo:rsid="0009a696" officeooo:paragraph-rsid="0009a696"/>
    </style:style>
    <style:style style:name="P29" style:family="paragraph" style:parent-style-name="Standard">
      <style:text-properties style:text-underline-style="solid" style:text-underline-width="auto" style:text-underline-color="font-color" officeooo:rsid="0009a696" officeooo:paragraph-rsid="0009a696"/>
    </style:style>
    <style:style style:name="P30" style:family="paragraph" style:parent-style-name="Standard">
      <style:text-properties style:text-underline-style="solid" style:text-underline-width="auto" style:text-underline-color="font-color" officeooo:rsid="000ba49b" officeooo:paragraph-rsid="000ba49b"/>
    </style:style>
    <style:style style:name="P31" style:family="paragraph" style:parent-style-name="Standard">
      <style:text-properties officeooo:rsid="000ba49b" officeooo:paragraph-rsid="000ba49b"/>
    </style:style>
    <style:style style:name="P32" style:family="paragraph" style:parent-style-name="Standard">
      <style:text-properties officeooo:rsid="000f4224" officeooo:paragraph-rsid="001536f2"/>
    </style:style>
    <style:style style:name="P33" style:family="paragraph" style:parent-style-name="Standard">
      <style:paragraph-properties fo:line-height="150%"/>
      <style:text-properties fo:color="#000000" fo:font-weight="normal" officeooo:rsid="0018b71e" officeooo:paragraph-rsid="0018b71e" style:font-weight-asian="normal" style:font-weight-complex="normal"/>
    </style:style>
    <style:style style:name="P34" style:family="paragraph" style:parent-style-name="Standard">
      <style:text-properties officeooo:rsid="0003f7d1" officeooo:paragraph-rsid="0003f7d1"/>
    </style:style>
    <style:style style:name="P35" style:family="paragraph" style:parent-style-name="Standard" style:list-style-name="L1"/>
    <style:style style:name="P36" style:family="paragraph" style:parent-style-name="Standard" style:list-style-name="L1">
      <style:text-properties style:font-name="Liberation Serif" fo:font-size="12pt" fo:font-weight="normal" officeooo:rsid="0003f7d1" officeooo:paragraph-rsid="00082d8a" style:font-size-asian="12pt" style:font-weight-asian="normal" style:font-size-complex="12pt" style:font-weight-complex="normal"/>
    </style:style>
    <style:style style:name="P37" style:family="paragraph" style:parent-style-name="Standard" style:list-style-name="L1">
      <style:text-properties style:font-name="Liberation Serif" fo:font-size="12pt" fo:font-weight="normal" officeooo:rsid="0003f7d1" officeooo:paragraph-rsid="0003f7d1" style:font-size-asian="12pt" style:font-weight-asian="normal" style:font-size-complex="12pt" style:font-weight-complex="normal"/>
    </style:style>
    <style:style style:name="P38" style:family="paragraph" style:parent-style-name="Standard" style:list-style-name="L1">
      <style:text-properties style:font-name="Liberation Serif" fo:font-size="12pt" fo:font-weight="normal" officeooo:rsid="00082d8a" officeooo:paragraph-rsid="00082d8a" style:font-size-asian="12pt" style:font-weight-asian="normal" style:font-size-complex="12pt" style:font-weight-complex="normal"/>
    </style:style>
    <style:style style:name="P39" style:family="paragraph" style:parent-style-name="Standard" style:list-style-name="L1">
      <style:text-properties style:font-name="Liberation Serif" fo:font-size="12pt" fo:font-weight="normal" officeooo:rsid="00050ec3" officeooo:paragraph-rsid="00050ec3" style:font-size-asian="12pt" style:font-weight-asian="normal" style:font-size-complex="12pt" style:font-weight-complex="normal"/>
    </style:style>
    <style:style style:name="P40" style:family="paragraph" style:parent-style-name="Standard" style:list-style-name="L2">
      <style:text-properties officeooo:rsid="0008f97c" officeooo:paragraph-rsid="0008f97c"/>
    </style:style>
    <style:style style:name="P41" style:family="paragraph" style:parent-style-name="Standard" style:list-style-name="L3">
      <style:text-properties fo:font-weight="bold" officeooo:rsid="00064da0" officeooo:paragraph-rsid="00064da0" style:font-weight-asian="bold" style:font-weight-complex="bold"/>
    </style:style>
    <style:style style:name="P42" style:family="paragraph" style:parent-style-name="Standard" style:list-style-name="L5">
      <style:text-properties officeooo:rsid="000ba49b" officeooo:paragraph-rsid="000ba49b"/>
    </style:style>
    <style:style style:name="P43" style:family="paragraph" style:parent-style-name="Standard" style:list-style-name="L6">
      <style:text-properties officeooo:rsid="000d589b" officeooo:paragraph-rsid="001536f2"/>
    </style:style>
    <style:style style:name="P44" style:family="paragraph" style:parent-style-name="Standard" style:list-style-name="L7">
      <style:text-properties officeooo:rsid="000d589b" officeooo:paragraph-rsid="001536f2"/>
    </style:style>
    <style:style style:name="P45" style:family="paragraph" style:parent-style-name="Standard" style:list-style-name="L8">
      <style:text-properties officeooo:rsid="0016b1b5" officeooo:paragraph-rsid="0016b1b5"/>
    </style:style>
    <style:style style:name="P46" style:family="paragraph" style:parent-style-name="Standard" style:list-style-name="L8">
      <style:text-properties officeooo:rsid="0017af35" officeooo:paragraph-rsid="0017af35"/>
    </style:style>
    <style:style style:name="P47" style:family="paragraph" style:parent-style-name="Standard" style:list-style-name="L8">
      <style:text-properties officeooo:rsid="000f4224" officeooo:paragraph-rsid="0016b1b5"/>
    </style:style>
    <style:style style:name="P48" style:family="paragraph" style:parent-style-name="Standard">
      <style:paragraph-properties fo:line-height="150%"/>
      <style:text-properties fo:color="#000000" fo:font-weight="normal" officeooo:rsid="001b44de" officeooo:paragraph-rsid="0009f770" style:font-weight-asian="normal" style:font-weight-complex="normal"/>
    </style:style>
    <style:style style:name="P49" style:family="paragraph" style:parent-style-name="Standard" style:list-style-name="L3">
      <loext:graphic-properties draw:fill="none"/>
      <style:paragraph-properties fo:margin-left="2.701cm" fo:margin-right="0cm" fo:text-indent="-0.6cm" style:auto-text-indent="false" fo:background-color="transparent"/>
      <style:text-properties officeooo:rsid="0014c024" officeooo:paragraph-rsid="0012c03a"/>
    </style:style>
    <style:style style:name="P50" style:family="paragraph" style:parent-style-name="Standard" style:list-style-name="L4">
      <loext:graphic-properties draw:fill="none"/>
      <style:paragraph-properties fo:margin-left="2.701cm" fo:margin-right="0cm" fo:text-indent="-0.6cm" style:auto-text-indent="false" fo:background-color="transparent"/>
      <style:text-properties officeooo:rsid="0009a696" officeooo:paragraph-rsid="0009a696"/>
    </style:style>
    <style:style style:name="P51" style:family="paragraph" style:parent-style-name="Standard" style:list-style-name="L4">
      <loext:graphic-properties draw:fill="none"/>
      <style:paragraph-properties fo:margin-left="2.701cm" fo:margin-right="0cm" fo:text-indent="-0.6cm" style:auto-text-indent="false" fo:background-color="transparent"/>
      <style:text-properties officeooo:rsid="0009a696" officeooo:paragraph-rsid="0012c03a"/>
    </style:style>
    <style:style style:name="P52" style:family="paragraph" style:parent-style-name="Default">
      <style:text-properties fo:font-size="11pt" officeooo:paragraph-rsid="0009f770" style:font-size-asian="11pt" style:font-size-complex="11pt"/>
    </style:style>
    <style:style style:name="P53" style:family="paragraph" style:parent-style-name="Default">
      <style:text-properties officeooo:paragraph-rsid="0009f770"/>
    </style:style>
    <style:style style:name="P54" style:family="paragraph" style:parent-style-name="Default">
      <style:paragraph-properties fo:margin-top="0cm" fo:margin-bottom="0.109cm" loext:contextual-spacing="false"/>
      <style:text-properties officeooo:paragraph-rsid="0009f770"/>
    </style:style>
    <style:style style:name="T1" style:family="text">
      <style:text-properties fo:color="#000000"/>
    </style:style>
    <style:style style:name="T2" style:family="text">
      <style:text-properties fo:color="#000000" officeooo:rsid="001a434e"/>
    </style:style>
    <style:style style:name="T3" style:family="text">
      <style:text-properties fo:color="#000000" officeooo:rsid="0018b71e"/>
    </style:style>
    <style:style style:name="T4" style:family="text">
      <style:text-properties fo:color="#000000" officeooo:rsid="001b44d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17cd3" style:font-weight-asian="bold" style:font-weight-complex="bold"/>
    </style:style>
    <style:style style:name="T7" style:family="text">
      <style:text-properties officeooo:rsid="0008f97c"/>
    </style:style>
    <style:style style:name="T8" style:family="text">
      <style:text-properties style:font-name="Times New Roman" fo:font-size="14pt" fo:font-weight="bold" officeooo:rsid="0003f7d1" style:font-size-asian="14pt" style:font-weight-asian="bold" style:font-size-complex="14pt" style:font-weight-complex="bold"/>
    </style:style>
    <style:style style:name="T9" style:family="text">
      <style:text-properties fo:color="#c9211e"/>
    </style:style>
    <style:style style:name="T10" style:family="text">
      <style:text-properties fo:color="#c9211e" style:font-name="Times New Roman" fo:font-size="14pt" fo:font-weight="normal" officeooo:rsid="0003f7d1" style:font-size-asian="14pt" style:font-weight-asian="normal" style:font-size-complex="14pt" style:font-weight-complex="normal"/>
    </style:style>
    <style:style style:name="T11" style:family="text">
      <style:text-properties fo:color="#c9211e" officeooo:rsid="0018b71e"/>
    </style:style>
    <style:style style:name="T12" style:family="text">
      <style:text-properties officeooo:rsid="00082d8a"/>
    </style:style>
    <style:style style:name="T13" style:family="text">
      <style:text-properties style:font-name="Liberation Serif" fo:font-size="12pt" fo:font-weight="normal" officeooo:rsid="0003f7d1" style:font-size-asian="12pt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0082d8a" style:font-size-asian="12pt" style:font-weight-asian="normal" style:font-size-complex="12pt" style:font-weight-complex="normal"/>
    </style:style>
    <style:style style:name="T15" style:family="text">
      <style:text-properties style:font-name="Liberation Serif" fo:font-size="12pt" style:text-underline-style="solid" style:text-underline-width="auto" style:text-underline-color="font-color" officeooo:rsid="00182b13" style:font-size-asian="12pt" style:font-size-complex="12pt"/>
    </style:style>
    <style:style style:name="T16" style:family="text">
      <style:text-properties style:font-name="Liberation Serif" fo:font-size="12pt" style:text-underline-style="solid" style:text-underline-width="auto" style:text-underline-color="font-color" officeooo:rsid="0019df39" style:font-size-asian="12pt" style:font-size-complex="12pt"/>
    </style:style>
    <style:style style:name="T17" style:family="text">
      <style:text-properties fo:font-size="12pt" fo:font-weight="bold" officeooo:rsid="001116ba" style:font-size-asian="12pt" style:font-weight-asian="bold" style:font-size-complex="12pt" style:font-weight-complex="bold"/>
    </style:style>
    <style:style style:name="T18" style:family="text">
      <style:text-properties fo:font-size="12pt" officeooo:rsid="0008f97c" style:font-size-asian="12pt" style:font-size-complex="12pt"/>
    </style:style>
    <style:style style:name="T19" style:family="text">
      <style:text-properties officeooo:rsid="000930b5"/>
    </style:style>
    <style:style style:name="T20" style:family="text">
      <style:text-properties officeooo:rsid="00182b13"/>
    </style:style>
    <style:style style:name="T21" style:family="text">
      <style:text-properties style:text-underline-style="solid" style:text-underline-width="auto" style:text-underline-color="font-color" officeooo:rsid="00182b13"/>
    </style:style>
    <style:style style:name="T22" style:family="text">
      <style:text-properties style:text-underline-style="solid" style:text-underline-width="auto" style:text-underline-color="font-color" officeooo:rsid="0019df39"/>
    </style:style>
    <style:style style:name="T23" style:family="text">
      <style:text-properties style:text-underline-style="solid" style:text-underline-width="auto" style:text-underline-color="font-color" officeooo:rsid="0018b71e"/>
    </style:style>
    <style:style style:name="T24" style:family="text">
      <style:text-properties officeooo:rsid="0017af35"/>
    </style:style>
    <style:style style:name="T25" style:family="text">
      <style:text-properties officeooo:rsid="00017cd3"/>
    </style:style>
    <style:style style:name="T26" style:family="text">
      <style:text-properties officeooo:rsid="0002dcc2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02dcc2" style:font-style-asian="italic" style:font-style-complex="italic"/>
    </style:style>
    <style:style style:name="T29" style:family="text">
      <style:text-properties fo:font-style="italic" officeooo:rsid="00043689" style:font-style-asian="italic" style:font-style-complex="italic"/>
    </style:style>
    <style:style style:name="T30" style:family="text">
      <style:text-properties fo:font-style="italic" officeooo:rsid="0006b413" style:font-style-asian="italic" style:font-style-complex="italic"/>
    </style:style>
    <style:style style:name="T31" style:family="text">
      <style:text-properties fo:font-style="italic" officeooo:rsid="00077d5e" style:font-style-asian="italic" style:font-style-complex="italic"/>
    </style:style>
    <style:style style:name="T32" style:family="text">
      <style:text-properties officeooo:rsid="00043689"/>
    </style:style>
    <style:style style:name="T33" style:family="text">
      <style:text-properties officeooo:rsid="0006b413"/>
    </style:style>
    <style:style style:name="T34" style:family="text">
      <style:text-properties officeooo:rsid="00077d5e"/>
    </style:style>
    <style:style style:name="T35" style:family="text">
      <style:text-properties officeooo:rsid="0008083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25">26</text:span>.02.2021</text:p>
      <text:p text:style-name="P4"/>
      <text:p text:style-name="P5">Temat: <text:span text:style-name="T5">Powtórzenie i utrwalenie wiadomości </text:span><text:span text:style-name="T6">przed maturą.</text:span></text:p>
      <text:p text:style-name="P15"/>
      <text:p text:style-name="P14"><text:span text:style-name="T7">P</text:span>olecam wykłady pdsumowujące poszczególne epoki <text:s/><text:span text:style-name="T35">i utwory</text:span></text:p>
      <text:p text:style-name="P12"><text:a xlink:type="simple" xlink:href="https://youtu.be/Ihf8Mh0-OIs" text:style-name="Internet_20_link" text:visited-style-name="Visited_20_Internet_20_Link">https://youtu.be/Ihf8Mh0-OIs</text:a> <text:s text:c="2"/><text:span text:style-name="T25">romantyzm</text:span></text:p>
      <text:p text:style-name="P11"><text:a xlink:type="simple" xlink:href="https://youtu.be/wiKgAUWNSJE" text:style-name="Internet_20_link" text:visited-style-name="Visited_20_Internet_20_Link">https://youtu.be/wiKgAUWNSJE</text:a> <text:span text:style-name="T30">Dziady cz. III</text:span><text:span text:style-name="T33"> Adama Mickiewicza</text:span></text:p>
      <text:p text:style-name="P9"><text:a xlink:type="simple" xlink:href="https://youtu.be/s2wMpoESkPY" text:style-name="Internet_20_link" text:visited-style-name="Visited_20_Internet_20_Link">https://youtu.be/s2wMpoESkPY</text:a> <text:span text:style-name="T28">Lalka</text:span><text:span text:style-name="T26"> Bolesława Prusa</text:span></text:p>
      <text:p text:style-name="P10"><text:a xlink:type="simple" xlink:href="https://youtu.be/93ZJEqLZO8c" text:style-name="Internet_20_link" text:visited-style-name="Visited_20_Internet_20_Link">https://youtu.be/93ZJEqLZO8c</text:a> <text:span text:style-name="T29">Wesele </text:span><text:span text:style-name="T32">Stanisawa Wyspiańskiego</text:span></text:p>
      <text:p text:style-name="P10"><text:a xlink:type="simple" xlink:href="https://youtu.be/tIYpqb2qU40" text:style-name="Internet_20_link" text:visited-style-name="Visited_20_Internet_20_Link"><text:span text:style-name="T32">https://youtu.be/tIYpqb2qU40</text:span></text:a><text:span text:style-name="T32"> </text:span><text:span text:style-name="T29">Chłopi </text:span><text:span text:style-name="T32">Wł. St. Reymonta</text:span></text:p>
      <text:p text:style-name="P11"><text:a xlink:type="simple" xlink:href="https://youtu.be/yRX6mZC4ksw" text:style-name="Internet_20_link" text:visited-style-name="Visited_20_Internet_20_Link"><text:span text:style-name="T26">https://youtu.be/yRX6mZC4ksw</text:span></text:a><text:span text:style-name="T26"> </text:span><text:span text:style-name="T28">Ludzie bezdomni</text:span><text:span text:style-name="T26"> Stefana Żeromskiego</text:span></text:p>
      <text:p text:style-name="P11"><text:a xlink:type="simple" xlink:href="https://youtu.be/ABDWvwQyHu4" text:style-name="Internet_20_link" text:visited-style-name="Visited_20_Internet_20_Link"><text:span text:style-name="T26">https://youtu.be/ABDWvwQyHu4</text:span></text:a><text:span text:style-name="T26"> </text:span><text:span text:style-name="T28">Sklepy cynamonowe</text:span><text:span text:style-name="T26"> Brunona Schulza</text:span></text:p>
      <text:p text:style-name="P11"><text:a xlink:type="simple" xlink:href="https://youtu.be/S3iqU4dBnYc" text:style-name="Internet_20_link" text:visited-style-name="Visited_20_Internet_20_Link">https://youtu.be/S3iqU4dBnYc</text:a> <text:span text:style-name="T31">Ferdydurke</text:span><text:span text:style-name="T34"> Witolda Gombrowicza</text:span></text:p>
      <text:p text:style-name="P9"/>
      <text:p text:style-name="P9"/>
      <text:p text:style-name="P16"><text:span text:style-name="T8">I. </text:span><text:span text:style-name="T10">Bohaterowie utworów romantycznych.</text:span></text:p>
      <text:p text:style-name="P8">Rozpoznaj bohaterów utworów romantycznych na podstawie poniższych charakterystyk.</text:p>
      <text:p text:style-name="P13">Podaj tytuły utworów i nazwiska twórców.</text:p>
      <text:p text:style-name="P6"/>
      <text:p text:style-name="P7"><text:tab/><text:tab/>1.</text:p>
      <text:list xml:id="list2251950936" text:style-name="L1">
        <text:list-item>
          <text:p text:style-name="P36">jest młodym Wenecjaninem</text:p>
        </text:list-item>
        <text:list-item>
          <text:p text:style-name="P38">do końca utworu pozostaje bezimienny</text:p>
        </text:list-item>
        <text:list-item>
          <text:p text:style-name="P37">walcz<text:span text:style-name="T12">y</text:span> o wolność Greków przeciwko Turkom</text:p>
        </text:list-item>
        <text:list-item>
          <text:p text:style-name="P35"><text:span text:style-name="T13">zakoch</text:span><text:span text:style-name="T14">uje</text:span><text:span text:style-name="T13"> sie nieszczęśliwie w brance Hassana</text:span></text:p>
        </text:list-item>
        <text:list-item>
          <text:p text:style-name="P37">aby pomścić ukochaną Leilę, zabi<text:span text:style-name="T12">ja</text:span> jej mordercę</text:p>
        </text:list-item>
        <text:list-item>
          <text:p text:style-name="P39">targają <text:span text:style-name="T12">nim</text:span> wielkie namiętności</text:p>
        </text:list-item>
        <text:list-item>
          <text:p text:style-name="P38">po dokonaniu zemsty i o odbyciu spwiedzi umiera w klasztorze</text:p>
        </text:list-item>
        <text:list-item>
          <text:p text:style-name="P38">sądzi, że człowiek może kochać tylko raz w życiu</text:p>
        </text:list-item>
      </text:list>
      <text:p text:style-name="P17"><text:s text:c="2"/></text:p>
      <text:p text:style-name="P18"><text:span text:style-name="T15">Jak określa sie postawę tego bohatera. Powstała ona od nazwiska autora poematu. </text:span><text:span text:style-name="T16">(s.27)</text:span></text:p>
      <text:p text:style-name="P19"/>
      <text:p text:style-name="P20"/>
      <text:p text:style-name="P20"/>
      <text:p text:style-name="P20"/>
      <text:p text:style-name="P20"/>
      <text:p text:style-name="P21"><text:span text:style-name="T17">2.<text:tab/><text:tab/></text:span><text:span text:style-name="T18"><text:tab/><text:tab/><text:tab/></text:span></text:p>
      <text:list xml:id="list1608952906" text:style-name="L2">
        <text:list-item>
          <text:p text:style-name="P40">jest indywidualistą</text:p>
        </text:list-item>
        <text:list-item>
          <text:p text:style-name="P40">jako poeta uważa się za równego Bogu</text:p>
        </text:list-item>
        <text:list-item>
          <text:p text:style-name="P40">dokonuje symbolicznej zmiany imienia z Gustawa na Konrada</text:p>
        </text:list-item>
        <text:list-item>
          <text:p text:style-name="P40">jest więźniem caratu, ofiarą prześladowań</text:p>
        </text:list-item>
        <text:list-item>
          <text:p text:style-name="P40">chce od Stwórcy “rządu dusz”, by uszczęśliwić własny naród</text:p>
        </text:list-item>
        <text:list-item>
          <text:p text:style-name="P40">w Ustępie widzimy go jako zesłańca, który <text:span text:style-name="T19">krytycznie opisuje carską Rosję </text:span><text:s/></text:p>
        </text:list-item>
      </text:list>
      <text:p text:style-name="P22"/>
      <text:p text:style-name="P22"><text:s/><text:span text:style-name="T20">P</text:span><text:span text:style-name="T21">ostawę tego bohatera określa się jako prometeizm. Co to znaczy?</text:span></text:p>
      <text:p text:style-name="P22"/>
      <text:p text:style-name="P22"/>
      <text:p text:style-name="P22"><text:soft-page-break/></text:p>
      <text:list xml:id="list98588777" text:style-name="L3">
        <text:list-header>
          <text:p text:style-name="P41">3.</text:p>
        </text:list-header>
        <text:list-item>
          <text:p text:style-name="P49">w <text:s/>pierwszym akcie dramatu poznajemy go jako piętnastolatka <text:s/></text:p>
        </text:list-item>
      </text:list>
      <text:list xml:id="list3077957513" text:style-name="L4">
        <text:list-item>
          <text:p text:style-name="P50">jest młodzieńcem wrażliwym i nad wiek dojrzałym</text:p>
        </text:list-item>
        <text:list-item>
          <text:p text:style-name="P50">próbuje popełnić samobójswo</text:p>
        </text:list-item>
        <text:list-item>
          <text:p text:style-name="P51">podróżuje po Europie jako Wędrowiec<text:tab/><text:tab/><text:tab/><text:tab/></text:p>
        </text:list-item>
        <text:list-item>
          <text:p text:style-name="P50">chce się poświęcić za naród, zabijając cara Mikołaja <text:s/></text:p>
        </text:list-item>
      </text:list>
      <text:p text:style-name="P23"/>
      <text:p text:style-name="P27"><text:s/></text:p>
      <text:p text:style-name="P28"/>
      <text:p text:style-name="P28"><text:s text:c="3"/><text:span text:style-name="T21">Bohater ten uważał, że Polska powinna być “Winkelriedem narodów” . Co to znaczy? </text:span><text:span text:style-name="T22">(s.62)</text:span></text:p>
      <text:p text:style-name="P29"/>
      <text:p text:style-name="P28"/>
      <text:p text:style-name="P31"/>
      <text:p text:style-name="P31"/>
      <text:p text:style-name="P26">4.</text:p>
      <text:p text:style-name="P31"/>
      <text:list xml:id="list3838446677" text:style-name="L5">
        <text:list-item>
          <text:p text:style-name="P42">pojawia się w chacie Księdza jako duch</text:p>
        </text:list-item>
        <text:list-item>
          <text:p text:style-name="P42">popełnia samobójswo z powodu nieszczęśliwej miłości</text:p>
        </text:list-item>
        <text:list-item>
          <text:p text:style-name="P42">poznajemy jego historię w ciągu trzech godzin: miłości, rozpaczy i przesrogi</text:p>
        </text:list-item>
        <text:list-item>
          <text:p text:style-name="P42">swoją ukochaną, która wyszła za mąż dla pieniędzy, nazywa “puchem marnym i wietrzną istotą”</text:p>
        </text:list-item>
      </text:list>
      <text:p text:style-name="P31"/>
      <text:p text:style-name="P31"/>
      <text:p text:style-name="P31"><text:s text:c="2"/><text:span text:style-name="T23">Bohater prezentuje postawę werterowską. Skąd pochodzi ta nazwa I co oznacza? </text:span><text:span text:style-name="T22">(s.27)</text:span></text:p>
      <text:p text:style-name="P30"/>
      <text:p text:style-name="P31"/>
      <text:p text:style-name="P31"/>
      <text:p text:style-name="P23">5.</text:p>
      <text:p text:style-name="P31"><text:s/></text:p>
      <text:list xml:id="list4150760839" text:style-name="L6">
        <text:list-item>
          <text:p text:style-name="P43"><text:s/>jest Litwinem, który poświęca swoje szczęście dla wolności <text:s text:c="9"/>ojczyzny </text:p>
        </text:list-item>
      </text:list>
      <text:list xml:id="list3542142298" text:style-name="L7">
        <text:list-item>
          <text:p text:style-name="P44">żyjąc wśród Krzyżaków, musi udawać i kłamać</text:p>
        </text:list-item>
        <text:list-item>
          <text:p text:style-name="P44">doprowadza do klęski Zakon Krzyżacki, a następnie popełnia samobójstwo</text:p>
        </text:list-item>
        <text:list-item>
          <text:p text:style-name="P44">wybiera metodę “lisa”, by <text:s/>dokonać zemsty na wrogach swojego narodu</text:p>
        </text:list-item>
        <text:list-item>
          <text:p text:style-name="P44">postępuje niemoralnie w imię wyższych celów</text:p>
        </text:list-item>
      </text:list>
      <text:p text:style-name="P32"/>
      <text:p text:style-name="P32"><text:s text:c="2"/><text:span text:style-name="T21">Jakie pojęcie wiąże sie z nazwiskiem bohatera? </text:span><text:span text:style-name="T22">(s.27)</text:span></text:p>
      <text:p text:style-name="P32"><text:s text:c="2"/></text:p>
      <text:p text:style-name="P31"/>
      <text:p text:style-name="P31"/>
      <text:p text:style-name="P31"/>
      <text:p text:style-name="P24">6.</text:p>
      <text:p text:style-name="P31"/>
      <text:list xml:id="list808654944" text:style-name="L8">
        <text:list-item>
          <text:p text:style-name="P45">przygotowuje na Litwie powstanie, które nie dochodzi do skutku</text:p>
        </text:list-item>
        <text:list-item>
          <text:p text:style-name="P45">zabija ojca swojej ukochanej w cza<text:span text:style-name="T24">s</text:span>ie napaści Rosjan na zamek Horeszków</text:p>
        </text:list-item>
        <text:list-item>
          <text:p text:style-name="P45">staje sie księdzem Robakiem, by odkupić swoje winy</text:p>
        </text:list-item>
        <text:list-item>
          <text:p text:style-name="P45">przeżywa przemianę wewnętrz<text:span text:style-name="T24">n</text:span>ą</text:p>
        </text:list-item>
        <text:list-item>
          <text:p text:style-name="P45">ma w sobie cechy sarmaty i bohatera romantycznego</text:p>
        </text:list-item>
        <text:list-item>
          <text:p text:style-name="P46">jest patriotą</text:p>
        </text:list-item>
        <text:list-item>
          <text:p text:style-name="P45"><text:soft-page-break/>po śmierci zostaje zehabilitowany </text:p>
          <text:p text:style-name="P47"/>
        </text:list-item>
      </text:list>
      <text:p text:style-name="P25">II. Pojęcia związane z romantyzmem</text:p>
      <text:p text:style-name="P25"/>
      <text:p text:style-name="P1">1. Romantycy byli <text:span text:style-name="T9">irracjonalistami. <text:s/></text:span><text:span text:style-name="T1">W co wierzy irracjonalista?</text:span></text:p>
      <text:p text:style-name="P1"><text:span text:style-name="T1">2. </text:span><text:span text:style-name="T3">Sztukę romantyczną cechował </text:span><text:span text:style-name="T11">orientalizm. </text:span><text:span text:style-name="T3">Jakim regionem świata interesowali sie romantycy?</text:span></text:p>
      <text:p text:style-name="P2"><text:span text:style-name="T1">3. Romantycy cenili bardziej jednostkę czy społecz</text:span><text:span text:style-name="T4">e</text:span><text:span text:style-name="T1">ństwo? Indywidualizm czy utylitaryzm?</text:span></text:p>
      <text:p text:style-name="P33">4. Nauka czy wierzenia ludowe. Gdzie romantycy poszukiwali prawdy o świecie?</text:p>
      <text:p text:style-name="P3"><text:span text:style-name="T1">5. </text:span><text:span text:style-name="T2">Jak romantycy postrzegali naturę?</text:span></text:p>
      <text:p text:style-name="P53"><text:span text:style-name="T5">Przykłady tematów rozprawek problemowych – dwudziestolecie międzywojenne </text:span></text:p>
      <text:p text:style-name="P52"/>
      <text:p text:style-name="P54">1. Czy i jak można uwolnić się od <text:span text:style-name="T27">gęby </text:span>przyprawianej nam przez innych? Rozważ problem i uzasadnij zdanie odwołując się do cytowanego fr. „Ferdydurke”, całego utworu i innych tekstów kultury. </text:p>
      <text:p text:style-name="P54">2. Jak powinniśmy zachować się w sytuacji odchodzenia bliskich nam osób? Odpowiedz na podstawie cytowanego fr. „Granicy”, całego utworu. Odwołaj się do innych znanych ci tekstów kultury. </text:p>
      <text:p text:style-name="P54">3. Normy moralne – absolutne czy względne? Rozstrzygnij problem i uzasadnij swoje stanowisko w odniesieniu do „Granicy” Z. Nałkowskiej i innych znanych ci tekstów kultury. </text:p>
      <text:p text:style-name="P54">4. Odnosząc się do „Granicy” Z. Nałkowskiej, uzasadnij tezę, że dzieci odtwarzają schematy zachowania swoich rodziców, nawet, jeżeli same były ofiarami tych zachowań. </text:p>
      <text:p text:style-name="P53">5. Czy za przemiany społeczne warto płacić cenę rewolucji? Odpowiedz i uzasadnij w odniesieniu do „Przedwiośnia” S. Żeromskiego.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y" style:family="graphic" style:parent-style-name="Graphics">
      <style:graphic-properties svg:width="5.424cm" fo:min-height="0.041cm" svg:x="1.692cm" svg:y="0.155cm"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2-24T15:47:35.324000000</dc:date>
    <meta:editing-duration>PT17M27S</meta:editing-duration>
    <meta:editing-cycles>9</meta:editing-cycles>
    <meta:document-statistic meta:table-count="0" meta:image-count="0" meta:object-count="0" meta:page-count="3" meta:paragraph-count="77" meta:word-count="593" meta:character-count="4190" meta:non-whitespace-character-count="3650"/>
  </office:meta>
</office:document-meta>
</file>